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kortdurende zorg 2026</text:h>
      <text:p text:style-name="ifm_p_font.italic_mt.7.4mm_ifm">NR/REG-2619</text:p>
      <text:p text:style-name="ifm_p_font.italic_ifm">Vastgesteld op 8 juli 2025</text:p>
      <text:p text:style-name="ifm_p_mt.3.7mm_ifm">Gelet op de artikelen 35, 36, 37, 62, 68 en 76, tweede
               lid,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h text:style-name="ifm_p_font.bold_mt.3.7mm_page.keep-with-next_ifm" text:outline-level="4"> a. Algemene begripsbepalingen</text:h>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 (BKZ):</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 en/of de Minister voor
                        Langdurige zorg en Sport.</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 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als bedoeld in artikel 39 van de Zorgverzekeringswet.</text:p>
      <text:h text:style-name="ifm_p_font.bold_mt.3.7mm_page.keep-with-next_ifm" text:outline-level="4"> b. Begripsbepalingen Zvw</text:h>
      <text:p text:style-name="ifm_p_mt.3.7mm_indent.-0mm_mleft.0mm_ifm"><text:span text:style-name="ifm_span_font.italic_ifm">eerstelijnsverblijf (elv):</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geriatrische revalidatiezorg (grz):</text:span></text:p>
      <text:p text:style-name="ifm_p_indent.0mm_mleft.0mm_ifm">zorg als bedoeld in artikel 2.5c van het Besluit zorgverzekering.</text:p>
      <text:p text:style-name="ifm_p_indent.-0mm_mleft.0mm_ifm"><text:span text:style-name="ifm_span_font.italic_ifm">kortdurende zorg:</text:span></text:p>
      <text:p text:style-name="ifm_p_ifm">–  elv en psychologische zorg binnen elv;</text:p>
      <text:p text:style-name="ifm_p_ifm">–  geriatrische revalidatiezorg</text:p>
      <text:p text:style-name="ifm_p_ifm">–  gzsp;</text:p>
      <text:p text:style-name="ifm_p_ifm">–  zorg onder de Wzd.</text:p>
      <text:p text:style-name="ifm_p_indent.-0mm_mleft.0mm_ifm"><text:span text:style-name="ifm_span_font.italic_ifm">psychologische zorg binnen elv:</text:span></text:p>
      <text:p text:style-name="ifm_p_indent.0mm_mleft.0mm_ifm">zorg verleend door gedragsdeskundigen aan patiënten tijdens het elv,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Zorg onder de Wet zorg en dwang psychogeriatrische en verstandelijk
                     gehandicapte cliënten (Zorg onder de Wzd):</text:span></text:p>
      <text:p text:style-name="ifm_p_indent.0mm_mleft.0mm_ifm">de zorg zoals omschreven in de Wzd die omvat:</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en als omschreven in de Beleidsregel Wet zorg en dwang.</text:p>
      <text:h text:style-name="ifm_p_font.bold_mt.3.7mm_page.keep-with-next_ifm" text:outline-level="4">c. Begripsbepalingen prestaties</text:h>
      <text:p text:style-name="ifm_p_mt.3.7mm_indent.-0mm_mleft.0mm_ifm"><text:span text:style-name="ifm_span_font.italic_ifm">DBC:</text:span></text:p>
      <text:p text:style-name="ifm_p_indent.0mm_mleft.0mm_ifm">Diagnose Behandeling Combinatie. Een DBC omvat het traject dat een patiënt
                        doorloopt als hij zorg nodig heeft voor een specifieke diagnose, vanaf het
                        eerste contact bij een grz-zorgaanbieder tot en met de behandeling die hier
                        eventueel uit volgt. De DBC vormt de basis voor de declaratie van deze
                        geleverde zorg.</text:p>
      <text:p text:style-name="ifm_p_indent.-0mm_mleft.0mm_ifm"><text:span text:style-name="ifm_span_font.italic_ifm">prestaties elv:</text:span></text:p>
      <text:p text:style-name="ifm_p_indent.0mm_mleft.0mm_ifm">de prestaties als omschreven in artikel 4 van de Beleidsregel
                        eerstelijnsverblijf of de prestaties als omschreven in artikel 4 van de
                        Beleidsregel experiment revalidatie- en herstelzorg voor zover het gaat om
                        prestaties die de aanspraak elv volgen.</text:p>
      <text:p text:style-name="ifm_p_indent.-0mm_mleft.0mm_ifm"><text:span text:style-name="ifm_span_font.italic_ifm">prestaties grz:</text:span></text:p>
      <text:p text:style-name="ifm_p_indent.0mm_mleft.0mm_ifm">de prestaties als omschreven in artikel 4 van de Beleidsregel experiment
                        revalidatie- en herstelzorg voor zover het gaat om prestaties die de
                        aanspraak grz volgen.</text:p>
      <text:p text:style-name="ifm_p_indent.-0mm_mleft.0mm_ifm"><text:span text:style-name="ifm_span_font.italic_ifm">prestaties geneeskundige zorg voor specifieke patiëntgroepen:</text:span></text:p>
      <text:p text:style-name="ifm_p_indent.0mm_mleft.0mm_ifm">de prestaties als omschreven in artikel 4 van de Beleidsregel geneeskundige
                        zorg voor specifieke patiëntgroepen.</text:p>
      <text:p text:style-name="ifm_p_indent.-0mm_mleft.0mm_ifm"><text:span text:style-name="ifm_span_font.italic_ifm">prestaties onder de Wet zorg en dwang psychogeriatrische en verstandelijk
                     gehandicapte cliënten (prestaties Wzd):</text:span></text:p>
      <text:p text:style-name="ifm_p_indent.0mm_mleft.0mm_ifm">de prestaties zoals opgenomen in artikel 4 van de Beleidsregel wet zorg en
                        dwang.</text:p>
      <text:h text:style-name="ifm_p_font.bold_mt.3.7mm_page.keep-with-next_ifm" text:outline-level="4">d. Begripsbepaling gerealiseerde omzet</text:h>
      <text:p text:style-name="ifm_p_mt.3.7mm_indent.-0mm_mleft.0mm_ifm"><text:span text:style-name="ifm_span_font.italic_ifm">gerealiseerde omzet kortdurende zorg:</text:span></text:p>
      <text:p text:style-name="ifm_p_ifm">–  gerealiseerde omzet elv: De omzet in kalenderjaar t verkregen uit
                              declaratie van de prestaties elv die uiterlijk 1 december jaar t+1
                              zijn gehonoreerd, inclusief de correcties volgend uit de materiële
                              controles tot 1 december jaar t+1;</text:p>
      <text:p text:style-name="ifm_p_ifm">–  gerealiseerde omzet grz: DBC’s of prestaties grz die in kalenderjaar
                              t worden geopend en uiterlijk 1 december jaar t+1 zijn gehonoreerd,
                              inclusief de correcties volgend uit de materiële controles tot
                              1 december jaar t+1;</text:p>
      <text:p text:style-name="ifm_p_ifm">–  gerealiseerde omzet gzsp: De omzet in kalenderjaar t verkregen uit
                              declaratie van de prestaties gzsp die uiterlijk 1 december jaar t+1
                              zijn gehonoreerd, inclusief de correcties volgend uit de materiële
                              controles tot 1 december jaar t+1;</text:p>
      <text:p text:style-name="ifm_p_ifm">–  gerealiseerde omzet Wzd: de omzet in kalenderjaar t verkregen uit
                              declaratie van de prestaties Wzd die uiterlijk 1 december jaar t+1
                              zijn gehonoreerd, inclusief de correcties volgend uit de materiële
                              controles tot 1 december jaar t+1.</text:p>
      <text:h text:style-name="ifm_p_font.bold_mt.5.08mm_page.keep-with-next_ifm" text:outline-level="2">Artikel<text:s/>2<text:s/>Doel van de regeling</text:h>
      <text:p text:style-name="ifm_p_mt.4.23mm_ifm">Deze regeling heeft tot doel uitvoering te geven aan het macrobeheersinstrument
               betrekking hebbend op de kortdurende zorg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text:p>
      <text:p text:style-name="ifm_p_ifm">–  zorg leveren als bedoeld in artikel 2.5c van het Besluit zorgverzekering
                     (geriatrische revalidatiezorg);</text:p>
      <text:p text:style-name="ifm_p_ifm">–  elv en psychologische zorg binnen elv, zoals omschreven in artikel 1 van deze
                     regeling leveren; en/of</text:p>
      <text:p text:style-name="ifm_p_ifm">–  gzsp, zoals omschreven in artikel 1 van deze regeling leveren.</text:p>
      <text:p text:style-name="ifm_p_ifm">Deze regeling is mede van toepassing op de zorg onder de Wet zorg en dwang
               psychogeriatrische en verstandelijk gehandicapte cliënten zoals omschreven in artikel
               1 van deze regeling.</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elv van de zorgaanbieder;</text:p>
      <text:p text:style-name="ifm_p_ifm">–  de gerealiseerde omzet grz van de zorgaanbieder;</text:p>
      <text:p text:style-name="ifm_p_ifm">–  de gerealiseerde omzet gzsp van de zorgaanbieder;</text:p>
      <text:p text:style-name="ifm_p_ifm">–  de gerealiseerde omzet Wzd;</text:p>
      <text:p text:style-name="ifm_p_ifm">–  de AGB-zorginstellingscode behorend bij de gerealiseerde omzet grz, elv, gzsp
                     en Wzd.</text:p>
      <text:h text:style-name="ifm_p_font.bold_mt.5.08mm_page.keep-with-next_ifm" text:outline-level="2">Artikel<text:s/>5<text:s/>Gegevensverstrekking</text:h>
      <text:p text:style-name="ifm_p_mt.4.23mm_ifm">1.  De zorgverzekeraar informeert de NZa per AGB-zorginstellingscode over het totaal
                  van de gerealiseerde omzet kortdurende zorg over het kalenderjaar t.</text:p>
      <text:p text:style-name="ifm_p_mt.3.7mm_ifm">2.  De informatieverstrekking bedoeld in het eerste lid gebeurt uiterlijk twee
                  maanden na dagtekening van de brief waarmee de NZa de zorgverzekeraar informeert
                  over de aanleververplichting.</text:p>
      <text:p text:style-name="ifm_p_mt.3.7mm_ifm">3.  De informatieverstrekking bedoeld in het eerste lid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zorginstellingscode van de zorgaanbieder;</text:p>
      <text:p text:style-name="ifm_p_ifm">–  gerealiseerde omzet kortdurende zorg van de zorgaanbieder;</text:p>
      <text:p text:style-name="ifm_p_ifm">–  een Excelversie van het ingediende formulier zoals bedoeld in artikel 5.3
                        waarbij geldt dat het controlegetal op het Excel-voorblad dient overeen te
                        komen met het ondertekende voorblad;</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kortdurend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kortdurende zorg 2026, draagt
                  de NZa in een aanwijzing als bedoeld in artikel 76, tweede lid, van de Wmg, de
                  zorgaanbieder op een percentage van de door haar in kalenderjaar t behaalde omzet
                  terug te betalen. Het hiervoor genoemde percentage, dat voor iedere zorgaanbieder
                  hetzelfde is, wordt vastgesteld op basis van de (procentuele) verhouding tussen de
                  hoogte van de overschrijding van de bovengrens en de op grond van artikel 50,
                  tweede lid, onder c, Wmg, vastgestelde macro-omzetgrens.</text:p>
      <text:p text:style-name="ifm_p_mt.3.7mm_ifm">2.  De in het vorige lid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Regeling
               macrobeheersinstrument kortdurende zorg 2023’, met kenmerk NR/REG-2302,
               ingetrokken.</text:p>
      <text:h text:style-name="ifm_p_font.bold_mt.5.08mm_page.keep-with-next_ifm" text:outline-level="2">Artikel<text:s/>11<text:s/>Bekendmaking, inwerkingtreding en citeerregel</text:h>
      <text:h text:style-name="ifm_p_font.bold_mt.4.23mm_page.keep-with-next_ifm" text:outline-level="4">Inwerkingtreding / Bekendmaking</text:h>
      <text:p text:style-name="ifm_p_ifm">Deze regeling treedt in werking met ingang van 1 januari 2026.</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kortdurende zorg
               2026.</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uit. De gerealiseerde omzet voor eerstelijnsverblijf, geriatrische revalidatiezorg,
               geneeskundige zorg voor specifieke patiëntgroepen en medische verklaring is
               (voorafgaand aan ieder jaar) aan een jaarlijks maximum gebonden. Als (achteraf)
               blijkt dat dit maximum is overschreden, dienen de zorgaanbieders die onder de
               Beleidsregel macrobeheersinstrument kortdurende zorg 2026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elv en/of grz en/of gzsp
                     leveren. Bij aanwijzing heeft de minister de NZa opgedragen een generiek
                     macrobeheersinstrument vorm te geven voor grz en elv gezamenlijk.</text:p>
      <text:p text:style-name="ifm_p_ifm">Met ingang van het jaar 2021 is het laatste deel van gzsp zoals omschreven in
                     artikel 1 van deze regeling overgeheveld naar de Zorgverzekeringswet en valt
                     gzsp geheel ook onder dit macrobeheersinstrument.</text:p>
      <text:p text:style-name="ifm_p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ifm">Conform de aanwijzing van 18 mei 2022 van de Minister voor Langdurige zorg en
                     Sport is vanaf 1 januari 2023 het macrobeheersinstrument voor kortdurende zorg
                     ook van toepassing op de uitgaven voor het verschijnen ter zitting op grond van
                     de Wzd en de zorg tijdens onvrijwillige opname op grond van de Wzd.</text:p>
      <text:p text:style-name="ifm_p_ifm">Conform de aanwijzing van 23 juni 2023 van de Minister voor Langdurige Zorg en
                     Sport is vanaf 1 januari 2024 het macrobeheersinstrument voor kortdurende zorg
                     ook van toepassing op uitgaven voor de tijdsinzet van diverse functionarissen
                     die betrokken zijn bij het stappenplan op grond van de Wzd in de extramurale
                     setting, voor zover dit zorg als omschreven bij of krachtens de
                     Zorgverzekeringswet betreft, geleverd door de Wzd-functionaris, de deskundige
                     van een andere discipline, de bij de zorg betrokken arts, de niet bij de zorg
                     betrokken deskundige en de onafhankelijke deskundige.</text:p>
      <text:p text:style-name="ifm_p_ifm">De regeling is tevens van toepassing op de zorgverzekeraars. Zij dienen de NZa
                     te informeren over de gerealiseerde omzet van de zorgaanbieders.</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 regelt deze verplichting.</text:p>
      <text:h text:style-name="ifm_p_font.italic_mt.5.08mm_page.keep-with-next_ifm" text:outline-level="7">Artikel 5.1</text:h>
      <text:p text:style-name="ifm_p_mt.4.23mm_ifm">Het Ministerie van Volksgezondheid, Welzijn en Sport laat de NZa
                        schriftelijk weten of er sprake is van een overschrijding. Alleen als er
                        sprake is van een overschrijding, is de gegevenslevering door verzekeraars
                        van belang. In dat geval zal op basis van de opgave per AGB-code de
                        gerealiseerde omzet elv en/of grz en/of gzsp en/of medische verklaring
                        moeten worden bepaald waarover de korting gaat plaatsvinden. De NZa handelt
                        vervolgens zoals opgenomen in deze regeling en in de Beleidsregel
                        macrobeheersinstrument kortdurende zorg 2026. Dit houdt in dat de NZa de
                        zorgaanbieders een beschikking stuurt met daarin vermelding van het terug te
                        betalen bedrag door de betreffende zorgaanbieder.</text:p>
      <text:p text:style-name="ifm_p_ifm">Alleen indien er sprake is van een overschrijding zal de NZa het in artikel
                        5 bedoelde formulier en controleprotocol beschikbaar stellen op de website
                        van de NZa (www.nza.nl).</text:p>
      <text:p text:style-name="ifm_p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italic_mt.5.08mm_page.keep-with-next_ifm" text:outline-level="7">Artikel 5.4</text:h>
      <text:p text:style-name="ifm_p_mt.4.23mm_ifm">In artikel 5.4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13</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13</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kortdurend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5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kortdurende zorg 2026</meta:user-defined>
    <meta:user-defined meta:name="DCTERMS.alternative"/>
    <meta:user-defined meta:name="DCTERMS.W3CDTF/OVERHEIDop.datumOndertekening">2025-07-08</meta:user-defined>
    <meta:user-defined meta:name="DCTERMS.W3CDTF/DCTERMS.available">2025-07-18</meta:user-defined>
    <meta:user-defined meta:name="OVERHEIDop.Ruimtelijkplan/OVERHEIDop.bekendmakingBetreffendePlan"/>
  </office:meta>
</office:document-meta>
</file>