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neeskundige zorg voor specifieke patiëntgroepen</text:h>
      <text:p text:style-name="ifm_p_font.italic_mt.7.4mm_ifm">BR/REG-26115</text:p>
      <text:p text:style-name="ifm_p_font.italic_ifm">Vastgesteld op 8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f, van
               de Wmg, heeft de Minister van VWS met brieven van 3 juli 2019, met kenmerk
               1549124-192760-PZO en van 29 juni 2020, met kenmerk 1708250-207156-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roepsbeoefenaar die de poortfunctie uitvoert:</text:span></text:p>
      <text:p text:style-name="ifm_p_indent.0mm_mleft.0mm_ifm">Zie begripsbepaling ‘poortfunctie’ in de Regeling-medisch specialistische
                        zorg.</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dagdeel:</text:span></text:p>
      <text:p text:style-name="ifm_p_indent.0mm_mleft.0mm_ifm">een dagdeel is een periode van minimaal 2 aaneengesloten uren aanwezigheid
                        van de patiënt met een maximum van vier aaneengesloten uren.</text:p>
      <text:p text:style-name="ifm_p_indent.-0mm_mleft.0mm_ifm"><text:span text:style-name="ifm_span_font.italic_ifm">directe tijd:</text:span></text:p>
      <text:p text:style-name="ifm_p_indent.0mm_mleft.0mm_ifm">tijd waarin de zorgaanbieder in direct contact staat met de patiënt, of
                        diens vertegenwoordiger zoals omschreven in art. 7:465 Burgerlijk Wetboek
                        (art. 465 van de Wet op de geneeskundige behandelovereenkomst.</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pat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voor de patiënt of diens verwant(en) één aanspreekpunt is voor het
                              tijdig beantwoorden van vragen over de behandeling.</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voor specifieke patiëntgroepen.</text:p>
      <text:h text:style-name="ifm_p_font.bold_mt.5.08mm_page.keep-with-next_ifm" text:outline-level="2">Artikel<text:s/>3<text:s/>Reikwijdte</text:h>
      <text:p text:style-name="ifm_p_mt.4.23mm_ifm">Deze beleidsregel is van toepassing op geneeskundige zorg voor specifieke
               patiëntgroepen, zoals omschreven in artikel 1 van deze beleidsregel.</text:p>
      <text:h text:style-name="ifm_p_font.bold_mt.5.08mm_page.keep-with-next_ifm" text:outline-level="2">Artikel<text:s/>4<text:s/>Prestatiebeschrijvingen</text:h>
      <text:p text:style-name="ifm_p_mt.4.23mm_ifm">In deze beleidsregel worden de volgende prestatiebeschrijvingen onderscheiden:</text:p>
      <text:h text:style-name="ifm_p_font.italic_mt.3.7mm_page.keep-with-next_ifm" text:outline-level="4">1. Zorg zoals specialisten ouderengeneeskunde bieden</text:h>
      <text:p text:style-name="ifm_p_ifm">Deze prestatie omvat de volgende zorgverlening:</text:p>
      <text:p text:style-name="ifm_p_ifm">1.  gericht overleg met de behandelaar van de patiënt. Het betreft hier overleg
                     met de huisarts van de patiënt of de beroepsbeoefenaar die de poortfunctie
                     uitvoert, zoals omschreven in de Regeling medisch-specialistische zorg;</text:p>
      <text:p text:style-name="ifm_p_ifm">2.  consulten gericht op medische advisering en/of interventies ter ondersteuning
                     van de huisarts, dan wel de beroepsbeoefenaar die de poortfunctie uitvoert
                     zoals omschreven in de Regeling medisch-specialistische zorg. Het gaat om
                     contact met de patiënt zelf, dan wel de vertegenwoordiger zoals omschreven in
                     art. 7:465 Burgerlijk Wetboek (art. 465 van de Wet op de geneeskundige
                     behandelovereenkomst);</text:p>
      <text:p text:style-name="ifm_p_ifm">3.  diagnostiek na verwijzing bestaande uit (multidisciplinair) onderzoek ofwel
                     ‘assessment’ om te bepalen welk zorg- en behandelplan een patiënt nodig
                     heeft;</text:p>
      <text:p text:style-name="ifm_p_ifm">4.  uitvoering van en regie op het behandelplan, waarbij naast de eigen inzet ook
                     meerdere disciplines met kennis van specifieke patiënt(groepen) kunnen worden
                     ingezet om het behandeldoel te bereik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6.  Uitvoeren van een geriatrisch assessment ten behoeve van het beoordelen of de
                     patiënt verwezen kan worden naar de geriatrische revalidatiezorg. Hieronder
                     valt de diagnostiek na verwijzing, bestaande uit (multidisciplinair) onderzoek
                     ofwel ‘assessment’ om te bepalen welk zorg- en behandelplan een patiënt nodig
                     heeft, alsmede het gericht overleg met de behandelaar van de patiënt. Het
                     gericht overleg betreft hier overleg met de huisarts van de patiënt of de
                     beroepsbeoefenaar die de poortfunctie uitvoert, zoals omschreven in de Regeling
                     medisch-specialistische zorg.</text:p>
      <text:p text:style-name="ifm_p_ifm">Aanvullende voorwaarden:</text:p>
      <text:p text:style-name="ifm_p_ifm">–  De regiebehandelaar is verantwoordelijk voor de samenhang in de behandeling en
                     ziet toe op de consistentie en actualiteit van het behandelplan of zorgplan als
                     geheel. Deze voorwaarde geldt niet indien de zorgverlening aan de patiënt
                     alleen gericht overleg met de behandelaar van de patiënt betreft. Het gericht
                     overleg betreft hier overleg met de huisarts van de patiënt of de
                     beroepsbeoefenaar die de poortfunctie uitvoert, zoals omschreven in de Regeling
                     medisch-specialistische zorg.</text:p>
      <text:p text:style-name="ifm_p_ifm">–  Deze prestatie kan alleen in rekening worden gebracht voor zover sprake is van
                     directe tijd met de patiënt zelf dan wel de vertegenwoordiger zoals omschreven
                     in art. 7:465 Burgerlijk Wetboek (art. 465 van de Wet op de geneeskundige
                     behandelovereenkomst). Deze voorwaarde is niet van toepassing bij het gericht
                     overleg met de behandelaar van de patiënt. Het gericht overleg betreft hier
                     overleg met de huisarts van de patiënt of de beroepsbeoefenaar die de
                     poortfunctie uitvoert, zoals omschreven in de Regeling medisch-specialistische
                     zorg.</text:p>
      <text:p text:style-name="ifm_p_ifm">–  Contact met andere zorgaanbieders en intercollegiaal/ multidisciplinair
                     overleg anders dan gericht overleg met de behandelaar van de patiënt kan niet
                     apart in rekening worden gebracht, ook niet als de patiënt hierbij aanwezig is.
                     Het gericht overleg betreft hier overleg met de huisarts van de patiënt of de
                     beroepsbeoefenaar die de poortfunctie uitvoert, zoals omschreven in de Regeling
                     medisch-specialistische zorg.</text:p>
      <text:p text:style-name="ifm_p_ifm">–  Inzet van paramedische deskundigheid is onder deze prestatie niet
                     mogelijk.</text:p>
      <text:p text:style-name="ifm_p_ifm">–  De prestatie kan in rekening worden gebracht voor zover de zorg wordt geleverd
                     door een zorgverlener die bevoegd en bekwaam is om (een deel van) de zorg te
                     bieden. De zorg mag ook geleverd worden op afstand (telefonisch contact of
                     contact via digitale middelen met de patiënt) zolang sprake is van direct
                     patiëntgebonden tijd. De prestatie is namelijk functioneel omschreven. Dit
                     betekent dat de zorg wordt omschreven (het ‘wat’) en wanneer deze mag worden
                     gedeclareerd, maar dat niet is opgenomen wie de zorg moet leveren en hoe de
                     zorg geleverd moet worden.</text:p>
      <text:p text:style-name="ifm_p_ifm">De prestatie-eenheid voor deze prestatie is een uur.</text:p>
      <text:h text:style-name="ifm_p_font.italic_mt.3.7mm_page.keep-with-next_ifm" text:outline-level="4">2. Zorg zoals artsen verstandelijk gehandicapten bieden</text:h>
      <text:p text:style-name="ifm_p_ifm">Deze prestatie omvat de volgende zorgverlening:</text:p>
      <text:p text:style-name="ifm_p_ifm">1.  gericht overleg met de behandelaar van de patiënt. Het betreft hier overleg
                     met de huisarts van de patiënt of de beroepsbeoefenaar die de poortfunctie
                     uitvoert zoals omschreven in de Regeling-medisch specialistische zorg;</text:p>
      <text:p text:style-name="ifm_p_ifm">2.  consulten gericht op medische advisering en/of interventies ter ondersteuning
                     van de huisarts, dan wel de beroepsbeoefenaar die de poortfunctie uitvoert. Het
                     gaat om contact met de patiënt zelf, dan wel de vertegenwoordiger zoals
                     omschreven in art. 7:465 Burgerlijk Wetboek (art. 465 van de Wet op de
                     geneeskundige behandelovereenkomst;</text:p>
      <text:p text:style-name="ifm_p_ifm">3.  diagnostiek na verwijzing bestaande uit (multidisciplinair) onderzoek ofwel
                     ‘assessment’ om te bepalen welk zorg- en behandelplan een patiënt nodig
                     heeft;</text:p>
      <text:p text:style-name="ifm_p_ifm">4.  uitvoering van en regie op het behandelplan, waarbij naast de eigen inzet ook
                     meerdere disciplines met kennis van specifieke patiënt(groepen) kunnen worden
                     ingezet om het behandeldoel te bereik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  De regiebehandelaar is verantwoordelijk voor de samenhang in de behandeling en
                     ziet toe op de consistentie en actualiteit van het behandelplan of zorgplan als
                     geheel. Deze voorwaarde geldt niet indien de zorgverlening aan de patiënt
                     alleen gericht overleg met de behandelaar van de patiënt betreft. Het gericht
                     overleg betreft hier overleg met de huisarts van de patiënt of de
                     beroepsbeoefenaar die de poortfunctie uitvoert, zoals omschreven in de Regeling
                     medisch-specialistische zorg.</text:p>
      <text:p text:style-name="ifm_p_ifm">–  Wanneer sprake is van zorg zoals artsen verstandelijk gehandicapten plegen te
                     bieden op verzoek van de beroepsbeoefenaar die de poortfunctie uitvoert (zoals
                     omschreven in de Regeling medisch-specialistische zorg), bij wie de patiënt
                     onder behandeling is, dan dient de zorg gedeclareerd te worden via de
                     bekostiging van de medisch-specialistische zorg. Het gaat dan om:</text:p>
      <text:p text:style-name="ifm_p_ifm">–  gericht overleg met de behandelend beroepsbeoefenaar die de poortfunctie
                           uitvoert; of</text:p>
      <text:p text:style-name="ifm_p_ifm">–  consulten gericht op medische advisering en/of interventies ter
                           ondersteuning van de beroepsbeoefenaar die de poortfunctie uitvoert.</text:p>
      <text:p text:style-name="ifm_p_ifm">–  Deze prestatie kan alleen in rekening worden gebracht voor zover sprake is van
                     directe tijd met de patiënt zelf dan wel de vertegenwoordiger zoals omschreven
                     in art. 7:465 Burgerlijk Wetboek (art. 465 van de Wet op de geneeskundige
                     behandelovereenkomst). Deze voorwaarde is niet van toepassing bij het gericht
                     overleg met de behandelaar van de patiënt. Het gericht overleg betreft hier
                     overleg met de huisarts van de patiënt of de beroepsbeoefenaar die de
                     poortfunctie uitvoert, zoals omschreven in de Regeling medisch-specialistische
                     zorg.</text:p>
      <text:p text:style-name="ifm_p_ifm">–  Contact met andere zorgaanbieders en intercollegiaal/multidisciplinair overleg
                     anders dan gericht overleg met de behandelaar van de patiënt kan niet apart in
                     rekening worden gebracht, ook niet als de patiënt hierbij aanwezig is. Het
                     gericht overleg betreft hier overleg met de huisarts van de patiënt of de
                     beroepsbeoefenaar die de poortfunctie uitvoert, zoals omschreven in de Regeling
                     medisch-specialistische zorg.</text:p>
      <text:p text:style-name="ifm_p_ifm">–  Inzet van paramedische deskundigheid is onder deze prestatie niet
                     mogelijk.</text:p>
      <text:p text:style-name="ifm_p_ifm">–  De prestatie kan in rekening worden gebracht voor zover de zorg wordt geleverd
                     door een zorgverlener die bevoegd en bekwaam is om (een deel van) de zorg te
                     bieden. De zorg mag ook geleverd worden op afstand (telefonisch contact of
                     contact via digitale middelen met de patiënt) zolang sprake is van direct
                     patiëntgebonden tijd. De prestatie is namelijk functioneel omschreven. Dit
                     betekent dat de zorg wordt omschreven (het ‘wat’) en wanneer deze mag worden
                     gedeclareerd, maar dat niet is opgenomen wie de zorg moet leveren en hoe de
                     zorg geleverd moet worden.</text:p>
      <text:p text:style-name="ifm_p_ifm">De prestatie-eenheid voor deze prestatie is een uur.</text:p>
      <text:h text:style-name="ifm_p_font.italic_mt.3.7mm_page.keep-with-next_ifm" text:outline-level="4">3. Zorg zoals gedragswetenschappers bieden</text:h>
      <text:p text:style-name="ifm_p_ifm">Deze prestatie omvat de volgende zorgverlening:</text:p>
      <text:p text:style-name="ifm_p_ifm">1.  gericht overleg met de behandelaar van de patiënt. Het betreft hier overleg
                     met de huisarts van de patiënt of de beroepsbeoefenaar die de poortfunctie
                     uitvoert zoals omschreven in de Regeling medisch-specialistische zorg;</text:p>
      <text:p text:style-name="ifm_p_ifm">2.  consulten gericht op gedragswetenschappelijke advisering en/of interventies
                     (behandeling gericht op herstel en/of het aanleren van nieuwe vaardigheden of
                     gedrag) ter ondersteuning van huisarts, dan wel de beroepsbeoefenaar die de
                     poortfunctie uitvoert zoals omschreven in de Regeling medisch-specialistische
                     zorg. Het gaat om contact met de patiënt zelf dan wel de vertegenwoordiger
                     zoals omschreven in art. 7:465 Burgerlijk Wetboek (art. 465 van de Wet op de
                     geneeskundige behandelovereenkomst);</text:p>
      <text:p text:style-name="ifm_p_ifm">3.  diagnostiek na verwijzing, bestaande uit (multidisciplinair)onderzoek ofwel
                     ‘assessment’ om te bepalen welk zorg- en behandelplan een patiënt nodig
                     heeft;</text:p>
      <text:p text:style-name="ifm_p_ifm">4.  Uitvoering van en regie op het behandelplan, waarbij naast de eigen inzet ook
                     andere disciplines met kennis van specifieke patiënt(groepen) kunnen worden
                     aangestuurd om het behandeldoel te bereiken. Deze zorg omvat behandeling
                     gericht op het verbeteren van het functioneren voor zover mogelijk, voorkomen
                     van verergering en/of het handhaven van zelfstandigheid bijvoorbeeld door het
                     aanleren van nieuwe vaardigheden of gedrag.</text:p>
      <text:p text:style-name="ifm_p_ifm">Deze zorg is medisch noodzakelijk ter ondersteuning van de huisarts, dan wel
                     de beroepsbeoefenaar die de poortfunctie uitvoert zoals omschreven in de
                     Regeling medisch-specialistische zorg. De behandeling vindt plaats onder regie
                     van een gedragswetenschapper met deskundigheid van specifieke aandoeningen en
                     behandeling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  De regiebehandelaar is verantwoordelijk voor de samenhang in de behandeling en
                     ziet toe op de consistentie en actualiteit van het behandelplan of zorgplan als
                     geheel. De voorwaarde van een individueel behandelplan geldt niet indien de
                     zorgverlening aan de patiënt alleen gericht overleg met de behandelaar van de
                     patiënt betreft. Het gericht overleg betreft hier overleg met de huisarts van
                     de patiënt of de beroepsbeoefenaar die de poortfunctie uitvoert, zoals
                     omschreven in de Regeling medisch-specialistische zorg.</text:p>
      <text:p text:style-name="ifm_p_ifm">–  Deze prestatie kan alleen in rekening worden gebracht voor zover er sprake is
                     van directe tijd met de patiënt zelf dan wel de vertegenwoordiger zoals
                     omschreven in art. 7:465 Burgerlijk Wetboek (art. 465 van de Wet op de
                     geneeskundige behandelovereenkomst. Deze voorwaarde is niet van toepassing bij
                     het gericht overleg met de behandelaar van de patiënt. Het gericht overleg
                     betreft hier overleg met de huisarts van de patiënt of de beroepsbeoefenaar die
                     de poortfunctie uitvoert, zoals omschreven in de Regeling
                     medisch-specialistische zorg.</text:p>
      <text:p text:style-name="ifm_p_ifm">–  Contact met andere zorgaanbieders en intercollegiaal/multidisciplinair overleg
                     anders dan gericht overleg met de behandelaar van de patiënt kan niet apart in
                     rekening worden gebracht, ook niet als de patiënt hierbij aanwezig is. Het
                     gericht overleg betreft hier overleg met de huisarts van de patiënt of de
                     beroepsbeoefenaar die de poortfunctie uitvoert, zoals omschreven in de Regeling
                     medisch-specialistische zorg.</text:p>
      <text:p text:style-name="ifm_p_ifm">–  Inzet van paramedische deskundigheid is onder deze prestatie niet
                     mogelijk.</text:p>
      <text:p text:style-name="ifm_p_ifm">–  De prestatie kan in rekening worden gebracht voor zover de zorg wordt geleverd
                     door een zorgverlener die bevoegd en bekwaam is om (een deel van) de zorg te
                     bieden. De zorg mag ook geleverd worden op afstand (telefonisch contact of
                     contact via digitale middelen met de patiënt) zolang sprake is van direct
                     patiëntgebonden tijd. De prestatie is namelijk functioneel omschreven. Dit
                     betekent dat de zorg wordt omschreven (het ‘wat’) en wanneer deze mag worden
                     gedeclareerd, maar dat niet is opgenomen wie de zorg moet leveren en hoe de
                     zorg geleverd moet worden.</text:p>
      <text:p text:style-name="ifm_p_ifm">De prestatie-eenheid voor deze prestatie is een uur.</text:p>
      <text:h text:style-name="ifm_p_font.italic_mt.3.7mm_page.keep-with-next_ifm" text:outline-level="4">4. Paramedische zorg</text:h>
      <text:p text:style-name="ifm_p_ifm">Voor het declareren van de paramedische zorg kan gebruik worden gemaakt van de
               regelgeving eerstelijns paramedische zorg. Hieronder wordt verstaan:</text:p>
      <text:p text:style-name="ifm_p_ifm">1.  Paramedische zorg zoals ergotherapeuten bieden, zoals omschreven in de
                     Beleidsregel prestatiebeschrijvingen voor ergotherapie.</text:p>
      <text:p text:style-name="ifm_p_ifm">2.  Paramedische zorg zoals fysiotherapeuten bieden, zoals omschreven in de
                     Beleidsregel prestatiebeschrijvingen fysiotherapie.</text:p>
      <text:p text:style-name="ifm_p_ifm">3.  Paramedische zorg zoals oefentherapeuten bieden, zoals omschreven in de
                     Beleidsregel prestatiebeschrijvingen voor oefentherapie.</text:p>
      <text:p text:style-name="ifm_p_ifm">4.  Paramedische zorg zoals logopedisten bieden, zoals omschreven in de
                     Beleidsregel prestatiebeschrijvingen logopedie.</text:p>
      <text:p text:style-name="ifm_p_ifm">5.  Paramedische zorg zoals diëtisten bieden, zoals omschreven in de Beleidsregel
                     prestatiebeschrijvingen voor extramurale diëtetiek.</text:p>
      <text:h text:style-name="ifm_p_font.italic_mt.3.7mm_page.keep-with-next_ifm" text:outline-level="4">5. Zorg in een groep aan kwetsbare patiënten</text:h>
      <text:p text:style-name="ifm_p_ifm">Zorg in een groep aan kwetsbare patiënten met somatische dan wel cognitieve
               problematiek, waaronder psychogeriatrische, met een intensieve zorgvraag. 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ifm_p_ifm">De zorg is gericht op het herstel en/of het aanleren van vaardigheden, dan wel het
               stabiliseren van het functioneren en voorkoming van verergering van beperkingen en/of
               het leren omgaan met fysieke en/of cognitieve beperkingen. Daarnaast kan de zorg ook
               gericht zijn op behandelen, beheersbaar houden en vertragen van stemmings-, geheugen-
               en gedragsproblematiek.</text:p>
      <text:p text:style-name="ifm_p_ifm">Aanvullende voorwaarden:</text:p>
      <text:p text:style-name="ifm_p_ifm">–  Er zijn concrete en haalbare behandeldoelen die zijn vastgelegd in een
                     individueel behandelplan.</text:p>
      <text:p text:style-name="ifm_p_ifm">–  De behandeling wordt geleverd door een multidisciplinair team. De
                     regiebehandelaar is verantwoordelijk voor de samenhang in de behandeling en
                     ziet toe op de consistentie en actualiteit van het behandelplan of zorgplan als
                     geheel.</text:p>
      <text:p text:style-name="ifm_p_ifm">De prestatie-eenheid voor deze prestatie is een dagdeel.</text:p>
      <text:h text:style-name="ifm_p_font.italic_mt.3.7mm_page.keep-with-next_ifm" text:outline-level="4">6. Zorg in een groep aan patiënten met een lichamelijke handicap en/of aan
               patiënten met niet-aangeboren hersenletsel</text:h>
      <text:p text:style-name="ifm_p_ifm">De behandeling omvat multidisciplinaire zorg in een groep op basis van een
               individueel behandelplan ten behoeve van het:</text:p>
      <text:p text:style-name="ifm_p_ifm">1.  aanleren van vaardigheden ter vergroting van zelfregie en praktische
                     zelfredzaamheid;</text:p>
      <text:p text:style-name="ifm_p_ifm">2.  aanleren van gezond gedrag ter voorkoming en vermindering van met
                     niet-aangeboren hersenletsel (nah) of lichamelijke beperkingen verbonden
                     gezondheidsproblematiek en gezondheidsrisico’s, zoals het optreden van
                     psychische en maatschappelijke problemen;</text:p>
      <text:p text:style-name="ifm_p_ifm">3.  het voorkomen van gevolgen/complicaties van de aandoening of van het ontstaan
                     van met de aandoening gerelateerde stoornissen.</text:p>
      <text:p text:style-name="ifm_p_ifm">Het behandelprogramma wordt aangeboden om betrokkene zoveel als mogelijk fysiek en
               psychisch te leren omgaan met de aandoening en beperkingen die uit de aandoening en
               beperkingen voortvloeien.</text:p>
      <text:p text:style-name="ifm_p_ifm">De behandeling is erop gericht de functionele autonomie van de patiënt te behouden
               en te bevorderen. De zorg beoogt achteruitgang en escalatie te voorkómen, gedrag
               hanteerbaar te maken en fysiek en psychisch functioneren te verbeteren.</text:p>
      <text:p text:style-name="ifm_p_ifm">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ifm_p_ifm">Het betreft multidisciplinaire behandeling in groepsverband in een specifieke
               setting van:</text:p>
      <text:p text:style-name="ifm_p_ifm">a.  pat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ifm_p_ifm">–  acceptatie en verliesverwerking;</text:p>
      <text:p text:style-name="ifm_p_ifm">–  cognitieve problematiek (met name als gevolg van stoornissen in
                           informatieverwerking, aandacht en executief functioneren, sociale
                           cognitie, emotieregulatie, initiatief name en ziekte-inzicht;</text:p>
      <text:p text:style-name="ifm_p_ifm">–  neuro-motorische stoornissen;</text:p>
      <text:p text:style-name="ifm_p_ifm">–  communicatieproblemen (o.a. afasie, spraakapraxie),</text:p>
      <text:p text:style-name="ifm_p_ifm">–  ernstig verstoorde energiebalans, en/of;</text:p>
      <text:p text:style-name="ifm_p_ifm">–  (vaak) leidend tot psychische problemen en/of gedragsproblematiek en tot
                           ernstige beperkingen in het sociaal en maatschappelijk functioneren.</text:p>
      <text:p text:style-name="ifm_p_ifm">b.  pat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ext:p text:style-name="ifm_p_ifm">Aanvullende voorwaarden:</text:p>
      <text:p text:style-name="ifm_p_ifm">–  De regiebehandelaar is verantwoordelijk voor de samenhang in de behandeling en
                     ziet toe op de consistentie en actualiteit van het behandelplan of zorgplan als
                     geheel;</text:p>
      <text:p text:style-name="ifm_p_ifm">–  De prestatie is geen vervanging van medisch specialistische revalidatie (msr)
                     en geriatrische revalidatiezorg (grz).</text:p>
      <text:p text:style-name="ifm_p_ifm">De prestatie-eenheid voor deze prestatie is een dagdeel.</text:p>
      <text:h text:style-name="ifm_p_font.italic_mt.3.7mm_page.keep-with-next_ifm" text:outline-level="4">7. Zorg in een groep aan patiënten met de ziekte van Huntington</text:h>
      <text:p text:style-name="ifm_p_ifm">Zorg in een groep aan pat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 De dagbehandeling is een integraal
               programma en omvat tevens noodzakelijke persoonlijke verzorging, verpleging en
               individuele begeleiding. Alle zorg die in de groep geleverd wordt, kan niet
               tegelijkertijd als individuele prestatie in rekening worden gebracht. Tijdens de
               behandeling in een groep is direct inroepen van verpleegkundige zorg – voor zover
               medisch noodzakelijk ten tijde van de behandeling -mogelijk. Deze verpleegkundige
               zorg maakt daarmee ook onlosmakelijk onderdeel uit van de behandeling in een
               groep.</text:p>
      <text:p text:style-name="ifm_p_ifm">Aanvullende voorwaarden:</text:p>
      <text:p text:style-name="ifm_p_ifm">–  De regiebehandelaar is verantwoordelijk voor de samenhang in de behandeling en
                     ziet toe op de consistentie en actualiteit van het behandelplan of zorgplan als
                     geheel;</text:p>
      <text:p text:style-name="ifm_p_ifm">De prestatie-eenheid voor deze prestatie is een dagdeel.</text:p>
      <text:h text:style-name="ifm_p_font.italic_mt.3.7mm_page.keep-with-next_ifm" text:outline-level="4">8. Zorg aan patiënten met sterk gestoord gedrag en een lichte verstandelijke
               beperking (sglvg)</text:h>
      <text:p text:style-name="ifm_p_ifm">Behandeling voor pat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pat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ifm_p_ifm">De prestatie omvat de volgende zorgverlening:</text:p>
      <text:p text:style-name="ifm_p_ifm">–  Intake;</text:p>
      <text:p text:style-name="ifm_p_ifm">–  Integratieve, multidisciplinaire diagnostiek van de gedragsproblematiek;</text:p>
      <text:p text:style-name="ifm_p_ifm">–  Multidisciplinaire behandeling van de gedragsproblematiek op basis van een
                     individueel behandelplan en gericht op de vermindering van gedragsproblematiek
                     en psychische klachten, en eventueel op somatische klachten. Psycho-educatie
                     van de patiënt, zijn persoonlijke steunsysteem en zijn professionele netwerk
                     maakt integraal deel uit van de behandeling.</text:p>
      <text:p text:style-name="ifm_p_ifm">Aanvullende voorwaarden:</text:p>
      <text:p text:style-name="ifm_p_ifm">–  De regiebehandelaar is verantwoordelijk voor de samenhang in de behandeling en
                     ziet toe op de consistentie en actualiteit van het behandelplan of zorgplan als
                     geheel.</text:p>
      <text:p text:style-name="ifm_p_ifm">De prestatie-eenheid voor deze prestatie is een uur.</text:p>
      <text:h text:style-name="ifm_p_font.italic_mt.3.7mm_page.keep-with-next_ifm" text:outline-level="4">9. Reistoeslag zorgverlener</text:h>
      <text:p text:style-name="ifm_p_ifm">Onder reistoeslag zorgverlener wordt verstaan de reiskosten en reistijd van een
               zorgverlener die zorg levert aan een patiënt op een ander adres dan de locatie van de
               zorgverlener.</text:p>
      <text:p text:style-name="ifm_p_ifm">Aanvullende voorwaarden:</text:p>
      <text:p text:style-name="ifm_p_ifm">–  De reistoeslag zorgverlener kan alleen in rekening worden gebracht in
                     combinatie met de prestatie(s):</text:p>
      <text:p text:style-name="ifm_p_ifm">–  Zorg zoals specialisten ouderengeneeskunde die bieden; en/of</text:p>
      <text:p text:style-name="ifm_p_ifm">–  Zorg zoals artsen verstandelijk gehandicapten bieden; en/of</text:p>
      <text:p text:style-name="ifm_p_ifm">–  Zorg zoals gedragswetenschappers bieden; en/of</text:p>
      <text:p text:style-name="ifm_p_ifm">–  Zorg aan patiënten met sterk gestoord gedrag en een lichte verstandelijke
                     beperking (sglvg),</text:p>
      <text:p text:style-name="ifm_p_ifm">zoals genoemd in deze beleidsregel.</text:p>
      <text:p text:style-name="ifm_p_ifm">De prestatie-eenheid voor deze prestatie is per bezoek per patiënt.</text:p>
      <text:h text:style-name="ifm_p_font.italic_mt.3.7mm_page.keep-with-next_ifm" text:outline-level="4">10. Onderlinge dienstverlening</text:h>
      <text:p text:style-name="ifm_p_ifm">Er is sprake van onderlinge dienstverlening als de zorg die door een zorgaanbieder
               wordt verleend onderdeel uitmaakt van de beschrijving van door een andere
               zorgaanbieder uit te voeren prestatie(s) op het gebied van de geneeskundige zorg voor
               specifieke patiëntgroepen.</text:p>
      <text:p text:style-name="ifm_p_ifm">De eerstgenoemde zorgaanbieder wordt in dit kader aangeduid als ‘uitvoerende
               zorgaanbieder’. De laatstgenoemde zorgaanbieder wordt in dit kader aangeduid als de
               ‘opdrachtgevende zorgaanbieder’.</text:p>
      <text:p text:style-name="ifm_p_ifm">De opdrachtgevende zorgaanbieder coördineert het zorgproces en fungeert als eerste
               aanspreekpunt voor de patiënt. De opdrachtgevende zorgaanbieder staat in voor de
               bevoegdheid en bekwaamheid van de andere betrokken zorgaanbieders. De uitvoerende
               zorgaanbieder brengt de prestatie onderlinge dienstverlening in rekening bij de
               opdrachtgevende zorgaanbieder die de prestatie bij de uitvoerende zorgaanbieder heeft
               aangevraagd.</text:p>
      <text:h text:style-name="ifm_p_font.italic_mt.3.7mm_page.keep-with-next_ifm" text:outline-level="4">11. Zorgtraject kwetsbare patiënten startfase</text:h>
      <text:p text:style-name="ifm_p_ifm">Inzet van specialistische zorg voor kwetsbare, thuiswonende patiënten met chronische
               multimorbiditeit, multidomeinproblematiek en complexe zorgvragen gedurende een
               langere periode. Het doel van de zorg is dat patiënten langer thuis kunnen wonen met
               focus op kwaliteit van leven, waar mogelijk beperken van verdergaande achteruitgang
               en het voorkomen van crisissituatie of -opnames.</text:p>
      <text:p text:style-name="ifm_p_ifm">Het zorgtraject staat onder regie van een regiebehandelaar en bestaat uit
               multidisciplinaire behandeling en diagnostiek aan kwetsbare patiënten met complexe
               multidomeinproblematiek. De regiebehandelaar ziet erop toe dat een multidisciplinair
               behandelplan wordt opgesteld. Het zorgtraject bestaat uit alle zorg zoals de
               specialist ouderengeneeskunde die biedt.</text:p>
      <text:p text:style-name="ifm_p_ifm">Deze prestatie is inclusief het:</text:p>
      <text:p text:style-name="ifm_p_ifm">1.  verkrijgen van inzicht in de problematiek, zorgbehoefte, zorgvraag,
                     zorgsituatie en context van de patiënt met behulp van een (geriatrisch)
                     assessment, inclusief het zo nodig doen van aanvullende diagnostiek en
                     observatie.</text:p>
      <text:p text:style-name="ifm_p_ifm">2.  opstellen van het behandelplan.</text:p>
      <text:p text:style-name="ifm_p_ifm">3.  leveren van zorg zoals specialisten ouderengeneeskunde plegen te bieden
                     conform het behandelplan bestaande uit het uitvoeren, monitoren, evalueren en
                     bijstellen van het behandelplan. Ook het systeem van de patiënt (de naasten)
                     wordt bij de behandeling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Bij herstelzorg is de behandeling gericht op het bevorderen van herstel en het
                     faciliteren van de benodigde ondersteuning, zodat de patiënt in staat is zijn
                     leven op eigen wijze voort te zetten.</text:p>
      <text:p text:style-name="ifm_p_ifm">4.  het zo nodig aanvragen van aanvullend medisch specialistisch advies en het
                     integreren daarvan.</text:p>
      <text:p text:style-name="ifm_p_ifm">5.  gericht overleg met de behandelaar van de patiënt. Het betreft hier overleg
                     met de huisarts van de patiënt of de beroepsbeoefenaar die de poortfunctie
                     uitvoert, zoals omschreven in de Regeling medisch-specialistische zorg.</text:p>
      <text:p text:style-name="ifm_p_ifm">6.  afstemmen en coördineren van de zorg. Hiertoe behoort ook regie voeren op het
                     behandelplan.</text:p>
      <text:p text:style-name="ifm_p_ifm">Aanvullende voorwaarden:</text:p>
      <text:p text:style-name="ifm_p_ifm">•  De concrete en haalbare behandeldoelen zijn vastgelegd in een
                     behandelplan.</text:p>
      <text:p text:style-name="ifm_p_ifm">•  De behandeling wordt geleverd door een multidisciplinair team waarbij
                     deskundigheid op het gebied van complexe multidomeinproblematiek noodzakelijk
                     is. Het multidisciplinair team staat onder regie van een regiebehandelaar.</text:p>
      <text:p text:style-name="ifm_p_ifm">•  De regiebehandelaar is verantwoordelijk voor de samenhang in de behandeling en
                     ziet toe op de consistentie en actualiteit van het behandelplan of zorgplan als
                     geheel.</text:p>
      <text:p text:style-name="ifm_p_ifm">•  Deze prestatie kan alleen in rekening worden gebracht als vooraf is beoordeeld
                     door de verwijzer en de specialist ouderengeneeskunde dat kortdurende
                     betrokkenheid van de specialist ouderengeneeskunde via collegiaal consult of
                     één/enkele huisbezoeken tot onvoldoende resultaat zal leiden.</text:p>
      <text:p text:style-name="ifm_p_ifm">•  Het betreft een integrale prestatie voor zorg zoals specialisten
                     ouderengeneeskunde plegen te bieden: zorg die in het traject geleverd wordt,
                     kan niet tegelijkertijd als individuele prestatie in rekening worden gebracht.
                     Gedurende de looptijd van het zorgtraject kan de prestatie ‘Zorg zoals
                     specialisten ouderengeneeskunde bieden’ niet gedeclareerd worden voor dezelfde
                     patiënt. Overige zorg, zoals inzet van paramedische (zie artikel 4 lid 4 van
                     deze beleidsregel) of gedragswetenschappelijke deskundigheid en zorg in een
                     groep, valt buiten deze prestatie en kan los gedeclareerd worden.</text:p>
      <text:p text:style-name="ifm_p_ifm">•  De prestatie kan alleen in rekening worden gebracht als hiervoor een
                     schriftelijke overeenkomst is gesloten tussen zorgaanbieder en zorgverzekeraar
                     van de patiënt.</text:p>
      <text:p text:style-name="ifm_p_ifm">De prestatie-eenheid voor deze prestatie is per drie maanden.</text:p>
      <text:h text:style-name="ifm_p_font.italic_mt.3.7mm_page.keep-with-next_ifm" text:outline-level="4">12. Zorgtraject kwetsbare patiënten vervolgfase</text:h>
      <text:p text:style-name="ifm_p_ifm">In het geval de behandeldoelen uit het zorgbehandelplan niet zijn behaald binnen de
               prestatie ‘Zorgtraject kwetsbare patiënten startfase (3 maanden)’, dan kan gebruik
               gemaakt worden van deze prestatie. Deze prestatie is aanvullend op de prestatie
               ‘zorgtraject kwetsbare patiënten’. Deze prestatie omvat inzet van specialistische
               zorg voor kwetsbare, thuiswonende patiënten met chronische multimorbiditeit,
               multidomeinproblematiek en complexe zorgvragen gedurende een langere periode. Het
               doel van de zorg is dat patiënten langer thuis kunnen wonen met focus op kwaliteit
               van leven, waar mogelijk beperken van verdergaande achteruitgang en het voorkomen van
               crisissituatie of -opnames.</text:p>
      <text:p text:style-name="ifm_p_ifm">Het zorgtraject staat onder regie van een regiebehandelaar en bestaat uit
               multidisciplinaire behandeling en diagnostiek aan kwetsbare patiënten met complexe
               multidomeinproblematiek. De regiebehandelaar ziet erop toe dat een multidisciplinair
               behandelplan wordt opgesteld. Het zorgtraject bestaat uit alle zorg zoals de
               specialist ouderengeneeskunde die biedt. Deze prestatie is inclusief het:</text:p>
      <text:p text:style-name="ifm_p_ifm">1.  behouden van inzicht in de problematiek, zorgbehoefte, zorgvraag, zorgsituatie
                     en context van de patiënt;</text:p>
      <text:p text:style-name="ifm_p_ifm">2.  aanpassen en zo nodig bijstellen van het behandelplan;</text:p>
      <text:p text:style-name="ifm_p_ifm">3.  leveren van zorg zoals specialisten ouderengeneeskunde plegen te bieden
                     conform het behandelplan bestaande uit het uitvoeren, monitoren, evalueren en
                     bijstellen van het behandelplan. Ook het systeem van de patiënt (de naasten)
                     wordt bij de behandeling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 Bij herstelzorg is de behandeling gericht op het bevorderen van
                     herstel en het faciliteren van de benodigde ondersteuning, zodat de patiënt in
                     staat is zijn leven op eigen wijze voort te zetten;</text:p>
      <text:p text:style-name="ifm_p_ifm">4.  het zo nodig aanvragen van aanvullend medisch specialistisch advies en het
                     integreren daarvan.</text:p>
      <text:p text:style-name="ifm_p_ifm">5.  gericht overleg met de behandelaar van de patiënt. Het betreft hier overleg
                     met de huisarts van de patiënt of de beroepsbeoefenaar die de poortfunctie
                     uitvoert, zoals omschreven in de Regeling medisch-specialistische zorg.</text:p>
      <text:p text:style-name="ifm_p_ifm">6.  afstemmen en coördineren van de zorg. Hiertoe behoort ook regie voeren op het
                     behandelplan.</text:p>
      <text:p text:style-name="ifm_p_ifm">Aanvullende voorwaarden:</text:p>
      <text:p text:style-name="ifm_p_ifm">•  De prestatie kan alleen worden geleverd als de prestatie ‘Zorgtraject
                     kwetsbare patiënten startfase’ is geleverd;</text:p>
      <text:p text:style-name="ifm_p_ifm">•  De concrete en haalbare behandeldoelen zijn vastgelegd in een
                     behandelplan;</text:p>
      <text:p text:style-name="ifm_p_ifm">•  De behandeling wordt geleverd door een multidisciplinair team waarbij
                     deskundigheid op het gebied van complexe multidomeinproblematiek noodzakelijk
                     is. Het multidisciplinair team staat onder regie van een regiebehandelaar;</text:p>
      <text:p text:style-name="ifm_p_ifm">•  De regiebehandelaar is verantwoordelijk voor de samenhang in de behandeling en
                     ziet toe op de consistentie en actualiteit van het behandelplan of zorgplan als
                     geheel;</text:p>
      <text:p text:style-name="ifm_p_ifm">•  Het betreft een integrale prestatie voor zorg zoals specialisten
                     ouderengeneeskunde plegen te bieden: zorg die in het traject geleverd wordt,
                     kan niet tegelijkertijd als individuele prestatie in rekening worden gebracht.
                     Gedurende de looptijd van het zorgtraject kan de prestatie ‘Zorg zoals
                     specialisten ouderengeneeskunde bieden’ niet gedeclareerd worden voor dezelfde
                     patiënt. Overige zorg, zoals inzet van paramedische (zie artikel 4 lid 4 van
                     deze beleidsregel) of gedragswetenschappelijke deskundigheid en zorg in een
                     groep, valt buiten deze prestatie en kan los gedeclareerd worden.</text:p>
      <text:p text:style-name="ifm_p_ifm">•  Deze prestatie kan alleen in rekening worden gebracht als vooraf is beoordeeld
                     door de verwijzer en de specialist ouderengeneeskunde dat kortdurende
                     betrokkenheid van de specialist ouderengeneeskunde via collegiaal consult of
                     één/enkele huisbezoeken tot onvoldoende resultaat zal leiden.</text:p>
      <text:p text:style-name="ifm_p_ifm">•  De prestatie kan alleen in rekening worden gebracht als hiervoor een
                     schriftelijke overeenkomst is gesloten tussen zorgaanbieder en zorgverzekeraar
                     van de patiënt.</text:p>
      <text:p text:style-name="ifm_p_ifm">De prestatie-eenheid voor deze prestatie is per maand.</text:p>
      <text:h text:style-name="ifm_p_font.bold_mt.5.08mm_page.keep-with-next_ifm" text:outline-level="2">Artikel<text:s/>5<text:s/>Tarieven</text:h>
      <text:h text:style-name="ifm_p_font.italic_mt.4.23mm_page.keep-with-next_ifm" text:outline-level="4">1. Tariefsoort</text:h>
      <text:p text:style-name="ifm_p_ifm">Er gelden maximumtarieven voor de prestaties:</text:p>
      <text:p text:style-name="ifm_p_ifm">–  Zorg zoals specialisten ouderengeneeskunde bieden;</text:p>
      <text:p text:style-name="ifm_p_ifm">–  Zorg zoals artsen verstandelijk gehandicapten bieden;</text:p>
      <text:p text:style-name="ifm_p_ifm">–  Zorg zoals gedragswetenschappers bieden;</text:p>
      <text:p text:style-name="ifm_p_ifm">–  Zorg in een groep aan kwetsbare patiënten;</text:p>
      <text:p text:style-name="ifm_p_ifm">–  Zorg in een groep aan patiënten met een lichamelijke handicap en/of aan
                     patiënten met niet-aangeboren hersenletsel;</text:p>
      <text:p text:style-name="ifm_p_ifm">–  Zorg in een groep aan patiënten met de ziekte van Huntington;</text:p>
      <text:p text:style-name="ifm_p_ifm">–  Zorg aan patiënten met sterk gestoord gedrag en een lichte verstandelijke
                     beperking (sglvg);</text:p>
      <text:p text:style-name="ifm_p_ifm">–  Reistoeslag zorgverlener;</text:p>
      <text:p text:style-name="ifm_p_ifm">–  Zorgtraject kwetsbare patiënten startfase;</text:p>
      <text:p text:style-name="ifm_p_ifm">–  Zorgtraject kwetsbare patiënten vervolgfase.</text:p>
      <text:p text:style-name="ifm_p_ifm">Er gelden vrije tarieven voor de prestaties:</text:p>
      <text:p text:style-name="ifm_p_ifm">–  Paramedische zorg;</text:p>
      <text:p text:style-name="ifm_p_ifm">–  Onderlinge dienstverlening.</text:p>
      <text:h text:style-name="ifm_p_font.italic_mt.3.7mm_page.keep-with-next_ifm" text:outline-level="4">2. Totstandkoming tarieven</text:h>
      <text:p text:style-name="ifm_p_ifm">–  De tarieven voor de prestaties zoals beschreven in artikel 4.1, 4.2, 4.3 en
                     4.9, 4.11 en 4.12 zijn gebaseerd op het kostenonderzoek gzsp en Wlz mpt uit
                     2024. In het ‘Verantwoordingsdocument Kostenonderzoek geneeskundige zorg voor
                     specifieke patiëntgroepen en Wlz modulair pakket thuis’ zijn de
                     tariefonderbouwingen nader uitgewerkt. Het ‘Verantwoordingsdocument
                     Kostenonderzoek geneeskundige zorg voor specifieke patiëntgroepen en Wlz
                     modulair pakket thuis’ is opgenomen als bijlage bij deze beleidsregel.</text:p>
      <text:p text:style-name="ifm_p_ifm">–  De tarieven voor de prestaties zoals beschreven in artikel 4.5, 4.6, 4.7 en
                     4.8 zijn herijkt naar aanleiding van het kostenonderzoek geneeskundige zorg
                     voor specifieke patiëntgroepen uit 2021. De onderbouwing van deze
                     maximumtarieven staat in het ‘Verantwoordingsdocument
                     gzsp/Wlz-behandelprestaties (zorg in een groep en sglvg)’, dat als bijlage bij
                     deze beleidsregel is opgenomen.</text:p>
      <text:p text:style-name="ifm_p_ifm">–  In de tarieven voor de prestaties zoals beschreven in artikel 4.5, 4.6, 4.7 en
                     4.8 is een opslag van 1,17% opgenomen voor de vergoeding van het gederfde
                     rendement op eigen vermogen (VGREV), om de kosten voor een financiële reserve
                     te vergoeden. In de tarieven voor de prestaties zoals beschreven in artikel
                     4.1, 4.2, 4.3 en 4.9, 4.11 en 4.12 is een opslag van 2,24% opgenomen als
                     VGREV.</text:p>
      <text:p text:style-name="ifm_p_ifm">Jaarlijks vindt een aanpassing (indexering) van de tarieven plaats. De wijze van
               indexeren is geregeld in artikel 5.4.</text:p>
      <text:h text:style-name="ifm_p_font.italic_mt.3.7mm_page.keep-with-next_ifm" text:outline-level="4">3. Max-maxtarieven</text:h>
      <text:p text:style-name="ifm_p_ifm">De maximumtarieven, berekend op basis van artikel 5.2, kunnen ten hoogste met 10%
               worden verhoogd indien hier een schriftelijke overeenkomst tussen de betreffende
               zorgaanbieder en zorgverzekeraar aan ten grondslag ligt. Met dit aanvullende maximum
               kunnen zorgverzekeraars en zorgaanbieders extra afspraken maken op het gebied van
               innovatie en kwaliteit.</text:p>
      <text:p text:style-name="ifm_p_ifm">Dit zogenaamde max-maxtarief kan uitsluitend in rekening worden gebracht aan (a) de
               zorgverzekeraar met wie het verhoogde maximumtarief is overeengekomen of (b) de
               verzekerde ten behoeve van wie een zorgverzekering met betrekking tot de
               geneeskundige zorg voor specifieke patiëntgroepen is gesloten bij een zorgverzekeraar
               met wie een zodanig verhoogd maximumtarief schriftelijk is overeengekomen.</text:p>
      <text:p text:style-name="ifm_p_ifm">Een tarief dat niet hoger is dan berekend op basis van artikel 5.2 kan aan eenieder
               in rekening worden gebracht.</text:p>
      <text:h text:style-name="ifm_p_font.italic_mt.3.7mm_page.keep-with-next_ifm" text:outline-level="4">4. Indexatie</text:h>
      <text:p text:style-name="ifm_p_ifm">De tarieven worden jaarlijks trendmatig aangepast voor de ontwikkeling van de
               loonkosten, materiële kosten en kapitaallasten.</text:p>
      <text:p text:style-name="ifm_p_ifm">–  De loonkosten worden geïndexeerd op basis van de door het Ministerie van VWS
                     aangegeven Overheidsbijdrage in de Arbeidskostenontwikkeling (OVA).</text:p>
      <text:p text:style-name="ifm_p_ifm">–  Voor de materiële kosten wordt aangesloten bij het prijsindexcijfer
                     particuliere consumptie uit het Centraal Economisch Plan van het Centraal
                     Planbureau (CEP).</text:p>
      <text:p text:style-name="ifm_p_ifm">–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  De toe te passen index is het gewogen gemiddelde van de loon- en materiële
                     indices, waarbij wordt uitgegaan van de volgende verhoudingspercentages:</text:p>
      <text:p text:style-name="ifm_p_ifm">○  Voor de prestaties zoals beschreven in artikel 4.1, 4.2 en 4.3 en 4.9,
                           4.11 en 4.12 wordt de indexatie toegepast op de onderdelen loon (met de
                           OVA index) en overige kosten (met de prijsindexcijfer particuliere
                           consumptie).</text:p>
      <text:p text:style-name="ifm_p_ifm">○  Voor de prestatie zoals beschreven in artikel 4.5, 4.6, 4.7 en 4.8 zijn
                           de verhoudingspercentages tussen loon- en materiële kosten terug te
                           vinden in het ‘Verantwoordingsdocument gzsp/Wlz-behandelprestaties (zorg
                           in een groep en sglvg), dat als bijlage bij deze beleidsregel is
                           opgenomen.</text:p>
      <text:h text:style-name="ifm_p_font.bold_mt.5.08mm_page.keep-with-next_ifm" text:outline-level="2">Artikel<text:s/>6<text:s/>Intrekken en vervallen oude beleidsregels en wijzigingsbesluit</text:h>
      <text:p text:style-name="ifm_p_mt.4.23mm_ifm">Gelijktijdig met de inwerkingtreding van deze beleidsregel wordt de Beleidsregel
               geneeskundige zorg voor specifieke patiëntgroepen, met kenmerk BR/REG-25102,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 en
               wijzigingsbesluit</text:h>
      <text:p text:style-name="ifm_p_ifm">De Beleidsregel geneeskundige zorg voor specifieke patiëntgroepen met kenmerk
               BR/REG-25102,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geneeskundige zorg voor
               specifieke patiëntgroepen.</text:p>
      <text:h text:style-name="ifm_p_font.bold_mt.5.08mm_page.break-before_ifm" text:outline-level="4">TOELICHTING</text:h>
      <text:h text:style-name="ifm_p_font.bold_mt.5.08mm_page.keep-with-next_ifm" text:outline-level="5">Algemeen</text:h>
      <text:h text:style-name="ifm_p_font.italic_mt.4.23mm_page.keep-with-next_ifm" text:outline-level="5">Overheveling geneeskundige zorg voor specifieke patiëntgroepen</text:h>
      <text:p text:style-name="ifm_p_mt.3.7mm_ifm">De geneeskundige zorg voor specifieke patiëntgroepen (gzsp) is een verzameling van
               zorgvormen voor kwetsbare patiënten die (nog) thuis wonen met (hoog) complexe
               problematiek. De zorgvraag is veelzijdig en kan liggen op het somatische, het
               psychische en/of op het gedragsmatige gebied; de zorg is dan ook multidisciplinair
               door de tijd heen. Per 2020 is een deel van de gzsp, namelijk de zorg door de
               specialist ouderengeneeskunde en arts verstandelijk gehandicapten (arts VG)
               overgeheveld naar de Zorgverzekeringswet (Zvw). Ook de reiskosten die gemoeid zijn
               met de zorg zoals specialisten ouderengeneeskunde en artsen verstandelijk
               gehandicapten bieden, zijn overgeheveld. De overige zorg werd in 2020 nog uit de
               subsidieregeling extramurale behandeling bekostigd. Per 2021 is de reikwijdte van
               deze beleidsregel uitgebreid waardoor de gehele gzsp onder de reikwijdte van de
               beleidsregel valt.</text:p>
      <text:h text:style-name="ifm_p_font.italic_mt.3.7mm_page.keep-with-next_ifm" text:outline-level="5">Omschrijving gzsp</text:h>
      <text:p text:style-name="ifm_p_mt.3.7mm_ifm">Onderstaande omschrijving heeft betrekking op de gehele gzsp. Deze omschrijving
                  is opgesteld om inzicht te geven in de zorg, niet om de zorg tot het beschrevene
                  af te bakenen.</text:p>
      <text:p text:style-name="ifm_p_ifm">De gzsp is een verzameling van zorgvormen voor kwetsbare patiënten die (nog)
                  thuis wonen met (hoog) complexe problematiek. Middels de gzsp is de zorg zoals de
                  specialist ouderengeneeskunde en de arts VG leveren geïntroduceerd in de Zvw. Dit
                  zijn zorgverleners die met hun volledige professionele arsenaal onder de Zvw hun
                  zorg leveren aan iedere verzekerde die hierbij gebaat is. Dit betreft
                  generalistische geneeskundige zorg gericht op kwetsbare patiënten, zoals ouderen
                  en patiënten met een verstandelijke beperking.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Bij de zorg voor patiënten met een verstandelijke beperking zal de arts VG vaak
                  samenwerken met een gedragswetenschapper, bijvoorbeeld om een diagnose te kunnen
                  stellen, maar ook voor behandelsuggesties en interventie. Dit doet niets af aan
                  het generalistische karakter van deze zorg. Dit geldt ook voor de zorg die een
                  specialist ouderengeneeskunde levert voor kwetsbare ouderen. Dit gaat ook om
                  ‘generalistische geneeskundige zorg’ waarbij eveneens samenwerking gezocht kan
                  worden met een gedragswetenschapper.</text:p>
      <text:p text:style-name="ifm_p_ifm">Daarnaast omvat gzsp ook zorg die niet meer op genezing is gericht, maar op het
                  omgaan met de problemen en beperkingen die uit de aandoening voortvloeien. Dit
                  betreft vooral kwetsbare ouderen met een complexe zorgvraag, patiënten met een
                  verstandelijke beperking (IQ&lt;85), patiënten met chronisch progressieve
                  degeneratieve aandoeningen of niet-aangeboren hersenletsel. De problemen en
                  beperkingen manifesteren zich op meerdere levensdomeinen. De problemen en
                  beperkingen limiteren de betrokkene (in toenemende mate) in zijn zelfredzaamheid
                  en vermogen tot eigen regie. De zorgvraag kan in de verschillende fases van de
                  aandoening variëren. De zorgvraag is veelzijdig en kan liggen op het somatische,
                  het psychische, het communicatieve, het cognitieve, en/of op het gedragsmatige
                  gebied; de zorg is dan ook multidisciplinair door de tijd heen. Er kunnen ook
                  periodes zijn waarin de zorg monodisciplinair is. Voor een patiënt met complexe
                  problematiek of meerdere aandoeningen is het van belang dat het zorgaanbod van
                  verschillende beroepsbeoefenaren op elkaar is afgestemd en in samenhang wordt
                  geleverd. Dit vraagt om het regisseren van de inter- en multidisciplinaire
                  behandeling door een regiebehandelaar.</text:p>
      <text:p text:style-name="ifm_p_ifm">Welke zorg een patiënt uiteindelijk krijgt, wordt bepaald door de zorgvraag en de
                  professionele afweging die gelden voor de specifieke interventies die aangeboden
                  worden. Het behandelplan moet kunnen verhelderen op basis van welke professionele
                  afweging interventies worden aangeboden, met welk doel en wanneer succes behaald
                  is of dat er geen succes meer te verwachten is bijvoorbeeld door afnemende of
                  ontbreken van leerbaarheid en/of trainbaarheid.</text:p>
      <text:p text:style-name="ifm_p_ifm">De zorg wordt zowel groepsgewijs als individueel ingezet. Binnen de Zvw eindigt
                  de zorg als de behandeldoelen zijn behaald, als er geen behandeldoelen meer zijn,
                  als een indicatie voor de Wlz wordt afgegeven, of als de betrokkene
                  overlijdt.</text:p>
      <text:h text:style-name="ifm_p_font.italic_mt.3.7mm_page.keep-with-next_ifm" text:outline-level="5">Functioneel omschreven</text:h>
      <text:p text:style-name="ifm_p_mt.3.7mm_ifm">De prestaties in de beleidsregel zijn functioneel omschreven. Dit betekent dat de
                  zorg wordt omschreven (het ‘wat’) en wanneer deze mag worden gedeclareerd, maar
                  dat niet is opgenomen wie de zorg moet leveren. Dit heeft als gevolg dat iedere
                  zorgverlener die bevoegd en bekwaam is om (een deel van) de zorg te bieden, de
                  zorg kan declareren. Dit houdt in dat:</text:p>
      <text:p text:style-name="ifm_p_ifm">–  zorg die specialisten ouderengeneeskunde en artsen verstandelijk
                        gehandicapten bieden bijvoorbeeld ook geboden kan worden door daartoe
                        bevoegd en bekwame verpleegkundig specialisten en physician assistants.</text:p>
      <text:p text:style-name="ifm_p_ifm">–  zorg die gedragswetenschappers bieden bijvoorbeeld ook geboden kan worden
                        door daartoe bevoegd en bekwame master psychologen, master orthopedagogen en
                        vaktherapeuten.</text:p>
      <text:p text:style-name="ifm_p_ifm">Hierbij geldt: een opsomming van beroepen is niet op zijn plaats, juist omdat de
                  opsomming nooit limitatief zou zijn. Het gaat binnen de Zvw immers, zoals
                  hierboven toegelicht, om een functionele omschrijving van de zorg. Elke
                  zorgverlener die bevoegd en bekwaam is mag de zorg leveren en in rekening brengen.
                  Ook het ontbreken van een BIG-registratie hoeft geen belemmering te zijn om deze
                  zorg te leveren, mits de zorgverlener bevoegd en bekwaam is.</text:p>
      <text:p text:style-name="ifm_p_ifm">Bij een consult zonder direct fysiek face-to-face-contact dan wel telefonisch
                  contact met de patiënt, anders dan het gericht overleg met de behandelaar van de
                  patiënt, moet voldaan worden aan de voorwaarden die de beroepsgroep zelf heeft
                  opgesteld in paragraaf 3.3 van de KNMG-richtlijn Omgaan met medische gegevens. Het
                  gericht overleg betreft hier overleg met de huisarts van de patiënt of de
                  beroepsbeoefenaar die de poortfunctie uitvoert, zoals omschreven in de Regeling
                  medisch-specialistische zorg.</text:p>
      <text:h text:style-name="ifm_p_font.italic_mt.3.7mm_page.keep-with-next_ifm" text:outline-level="5">Toegang tot gzsp</text:h>
      <text:p text:style-name="ifm_p_mt.3.7mm_ifm">De huisarts is poortwachter voor de gzsp. De verwijzing kan tot stand komen op
               advies van regiebehandelaren (specialist ouderengeneeskunde, arts verstandelijk
               gehandicapten, gedragswetenschapper) of medisch specialist.</text:p>
      <text:p text:style-name="ifm_p_ifm">–  Voor de doelgroep ouderen en de doelgroep chronisch, progressieve,
                     degeneratieve aandoeningen betekent dit in de praktijk dat de verwijzing tot
                     stand komt in gezamenlijkheid tussen de huisarts en de specialist
                     ouderengeneeskunde of de gedragswetenschapper.</text:p>
      <text:p text:style-name="ifm_p_ifm">–  Voor de doelgroep niet-aangeboren hersenletsel betekent dit in de praktijk dat
                     de verwijzing tot stand komt in gezamenlijkheid tussen de huisarts en de
                     gedragswetenschapper.</text:p>
      <text:p text:style-name="ifm_p_ifm">–  Voor de doelgroep patiënten met een verstandelijke beperking geldt dat naast
                     de huisarts de kinderarts een veel voorkomende verwijzer is en dat de
                     verwijzing tot stand komt in gezamenlijkheid tussen de huisarts of kinderarts
                     en de arts verstandelijk gehandicapten of de gedragswetenschapper.</text:p>
      <text:p text:style-name="ifm_p_ifm">–  Voor de doelgroep patiënten met sterk gestoord gedrag en een lichte
                     verstandelijke beperking geldt dat de verwijzing vaak tot stand komt vanuit de
                     ggz en vg.</text:p>
      <text:p text:style-name="ifm_p_ifm">–  De huisarts verwijst als regiebehandelaar kwetsbare patiënten met hoog
                     complexe multidomeinproblematiek naar het zorgtraject.</text:p>
      <text:h text:style-name="ifm_p_font.italic_mt.3.7mm_page.keep-with-next_ifm" text:outline-level="5">Omschrijving regiebehandelaarschap binnen gzsp</text:h>
      <text:p text:style-name="ifm_p_mt.3.7mm_ifm">Zorginstituut Nederland heeft de volgende omschrijving van een regiebehandelaar
                  binnen de gzsp gegeven. De regiebehandelaar is een functionaris die
                  verantwoordelijk is voor het in multidisciplinair verband uitvoeren van het zorg-
                  en behandelplan. Dit betekent dat hij zorginhoudelijk in staat moet zijn om, in
                  samenwerking met andere zorgverleners, de zorgbehoefte van de patiënt te bepalen
                  en te omschrijven in het behandelplan. De regiebehandelaar moet het behandelplan
                  kunnen aanpassen aan mogelijke veranderingen in de zorgbehoefte. Zorginhoudelijke
                  overwegingen bepalen welke zorgverlener de taak van regiebehandelaar op zich kan
                  nemen.</text:p>
      <text:p text:style-name="ifm_p_ifm">De benodigde competenties kunnen variëren afhankelijk van de aard van de
                  aandoening en de problemen en beperkingen van de betrokken patiënt.</text:p>
      <text:p text:style-name="ifm_p_ifm">Gezien de competenties die nodig zullen zijn voor het regiebehandelaarschap ligt
                  het voor de hand dat dit een BIG-geregistreerde zal zijn. Dit is echter geen
                  formeel vereiste.</text:p>
      <text:h text:style-name="ifm_p_font.bold_mt.5.08mm_page.keep-with-next_ifm" text:outline-level="5">Artikelsgewijs</text:h>
      <text:h text:style-name="ifm_p_font.bold-italic_mt.5.08mm_page.keep-with-next_ifm" text:outline-level="6">Begripsbepalingen</text:h>
      <text:p text:style-name="ifm_p_mt.4.23mm_ifm">De term ‘geneeskundige zorg voor specifieke patiëntgroepen’ is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italic_mt.3.7mm_page.keep-with-next_ifm" text:outline-level="6">Directe tijd</text:h>
      <text:p text:style-name="ifm_p_mt.3.7mm_ifm">Onder direct patiëntgebonden tijd wordt verstaan het directe contact met de
                     patiënt, in aanwezigheid van de patiënt (of, als dit van toepassing is, diens
                     vertegenwoordiger zoals omschreven in art. 7:465 Burgerlijk Wetboek (art. 465
                     van de Wet op de geneeskundige behandelovereenkomst)). Onder indirect
                     patiëntgebonden tijd worden werkzaamheden verstaan die wel voor een patiënt
                     worden uitgevoerd, maar niet in aanwezigheid van de patiënt. Het opstellen van
                     het behandelplan en verslaglegging vallen bijvoorbeeld onder indirect
                     patiëntgebonden tijd.</text:p>
      <text:p text:style-name="ifm_p_ifm">De prestatiebeschrijvingen voor ‘Zorg zoals specialisten ouderengeneeskunde’,
                     ‘Zorg zoals artsen verstandelijk gehandicapten bieden’ en ‘Zorg zoals
                     gedragswetenschappers bieden’ beschrijven expliciet welke indirecte
                     patiëntgebonden tijd gedeclareerd mag worden, buiten direct patiëntgebonden
                     tijd. Dit gaat om gericht overleg met de behandelaar van de patiënt. Hierbij
                     geldt echter de voorwaarde dat het gaat om overleg met de huisarts, dan wel de
                     beroepsbeoefenaar die de poortfunctie uitvoert zoals omschreven in de Regeling
                     medisch-specialistische zorg... Het is mogelijk dat meerdere beroepsbeoefenaren
                     die de poortfunctie uitvoeren (zoals omschreven in de Regeling
                     medisch-specialistische zorg) behandelaar zijn (bijvoorbeeld bij meerdere
                     aandoeningen). Overleg met andere zorgverleners, zoals apothekers,
                     wijkverpleegkundigen, etc., kan niet worden gedeclareerd. Immers, deze
                     overlegtijd is meegenomen in de algemene opslag voor indirecte tijd.</text:p>
      <text:p text:style-name="ifm_p_ifm">In de toelichting op het regiebehandelaarschap binnen de gzsp komt het
                     multidisciplinaire karakter duidelijk naar voren. Een belangrijk onderdeel van
                     de zorg is dan ook het multidisciplinaire overleg. In het tarief is bij de
                     gehanteerde productiviteit rekening gehouden met dit onderdeel van de zorg. De
                     prestatie kan niet nog een keer in rekening worden gebracht voor de tijd die
                     besteed is aan multidisciplinair overleg, ook niet als de patiënt bij dit
                     multidisciplinair overleg aanwezig is. Wanneer meerdere behandelaren die
                     bevoegd en bekwaam zijn, tegelijkertijd een patiënt behandelen vanuit
                     verschillende disciplines, kunnen deze behandelaren allen de
                     prestatiebeschrijving declareren.</text:p>
      <text:h text:style-name="ifm_p_font.bold-italic_mt.5.08mm_page.keep-with-next_ifm" text:outline-level="6">Prestatiebeschrijvingen</text:h>
      <text:h text:style-name="ifm_p_font.italic_mt.4.23mm_page.keep-with-next_ifm" text:outline-level="6">Zorg zoals specialisten ouderengeneeskunde en Zorg zoals artsen
                  verstandelijk gehandicapten bieden</text:h>
      <text:p text:style-name="ifm_p_mt.3.7mm_ifm">Deze prestaties zijn bedoeld voor zorg zoals specialisten ouderengeneeskunde en
                  artsen verstandelijk gehandicapten bieden. Deze prestaties zijn beperkt tot zorg
                  binnen de gzsp, en kunnen niet worden gebruikt voor zorg die al in prestaties
                  binnen andere zorgvormen zit opgenomen (zoals eerstelijnsverblijf en geriatrische
                  revalidatiezorg). Ook het uitvoeren van euthanasie kan vallen onder ‘zorg zoals
                  specialisten ouderengeneeskunde’ bieden.</text:p>
      <text:h text:style-name="ifm_p_font.italic_mt.3.7mm_page.keep-with-next_ifm" text:outline-level="6">Zorg zoals gedragswetenschappers bieden</text:h>
      <text:p text:style-name="ifm_p_mt.3.7mm_ifm">Deze prestatie is bedoeld voor zorg zoals gedragswetenschappers bieden, en kan
                     worden gebruikt voor diagnostiek, consulten, gericht overleg met de behandelend
                     arts van de patiënt en uitvoering van / regie op het behandelplan. Deze
                     prestatie is beperkt tot zorg binnen de gzsp, en kan niet worden gebruikt voor
                     zorg die al in prestaties binnen andere zorgvormen zit opgenomen (zoals de
                     ggz).</text:p>
      <text:p text:style-name="ifm_p_ifm">Een opsomming van beroepen die zorg zoals gedragswetenschappers bieden in de
                     prestatiebeschrijving is niet op zijn plaats, juist omdat de opsomming nooit
                     limitatief zou zijn. Het gaat binnen de Zvw immers om een functionele
                     omschrijving van de zorg. Elke zorgverlener die bevoegd en bekwaam is mag de
                     zorg leveren en in rekening brengen.</text:p>
      <text:p text:style-name="ifm_p_ifm">Ook het ontbreken van een BIG-registratie hoeft geen belemmering te zijn om
                     deze zorg te leveren. Voorbeelden van functionarissen die deze zorg kunnen
                     leveren zijn: de GZ-psycholoog, de klinisch psycholoog, de
                     orthopedagoog(-generalist) en de kinder- en jeugdpsycholoog.</text:p>
      <text:p text:style-name="ifm_p_ifm">Wat betreft de afbakening met de ggz geldt dat niet zozeer de aard van de zorg
                     geleverd binnen gzsp verschilt van de ggz, maar dat de patiëntkenmerken vragen
                     om een andere bejegening en/of andere opzet van zorg. Het gaat daarbij om
                     patiënten met:</text:p>
      <text:p text:style-name="ifm_p_ifm">–  (het vermoeden van) een chronische en/of complexe aandoening met
                           gevolgen voor het psychisch en cognitief functioneren (dementie, MS,
                           Parkinson, VB, NAH, enz.); of</text:p>
      <text:p text:style-name="ifm_p_ifm">–  multiple problematiek (hoge ouderdom met stapeling van somatische
                           klachten en bijv. zingevingsproblematiek), vaak degeneratief en
                           progressief van aard.</text:p>
      <text:p text:style-name="ifm_p_ifm">Hierbij is ‘herstel of genezing’ (zoals in de ggz als doelstelling geldt) niet
                     het behandeldoel. Juist deze complexe of chronische vraag heeft standaard een
                     multidisciplinaire aanpak nodig waarbij de aandoening een specifieke benadering
                     vereist die binnen de ggz onvoldoende geboden kan worden.</text:p>
      <text:h text:style-name="ifm_p_font.italic_mt.3.7mm_page.keep-with-next_ifm" text:outline-level="6">Paramedische zorg</text:h>
      <text:p text:style-name="ifm_p_mt.3.7mm_ifm">De paramedische zorg aan gzsp-patiënten kenmerkt zich doordat er voor de
                     paramedische zorg aan de patiënt een regiebehandelaar is aangesteld.</text:p>
      <text:p text:style-name="ifm_p_ifm">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ze beleidsregel.</text:p>
      <text:p text:style-name="ifm_p_ifm">Voor zover de paramedische zorg in het kader van de gzsp-behandeling niet
                     integraal als onderdeel van zorg in een groep wordt geleverd, wordt voor de
                     declaratie van de zorg gebruik gemaakt van de prestaties in:</text:p>
      <text:p text:style-name="ifm_p_ifm">1.  de Beleidsregel prestatiebeschrijvingen voor ergotherapie;</text:p>
      <text:p text:style-name="ifm_p_ifm">2.  de Beleidsregel prestatiebeschrijvingen fysiotherapie;</text:p>
      <text:p text:style-name="ifm_p_ifm">3.  de Beleidsregel prestatiebeschrijvingen voor oefentherapie;</text:p>
      <text:p text:style-name="ifm_p_ifm">4.  de Beleidsregel prestatiebeschrijvingen logopedie;</text:p>
      <text:p text:style-name="ifm_p_ifm">5.  de Beleidsregel prestatiebeschrijvingen voor extramurale diëtetiek.</text:p>
      <text:p text:style-name="ifm_p_ifm">De prestatiebeschrijving 'Lange zitting' (logopedie, fysiotherapie en
                     oefentherapie) is voor dit doel aangepast, omdat de lange zitting is bedoeld
                     voor patiënten met complexe en/of meervoudige zorgvragen waar gzsp-patiënten
                     toe behoren.</text:p>
      <text:p text:style-name="ifm_p_ifm">Voor de registratie en declaratie van deze paramedische zorg wordt aangesloten
                     bij de Regeling geneeskundige zorg voor specifieke patiëntgroepen, met de
                     uitzondering van de eis dat de verwijzer moet worden vermeld op de factuur, en
                     de Regeling paramedische zorg. Dit betekent bijvoorbeeld dat de AGB-code van de
                     regiebehandelaar moet worden vermeld op de factuur.</text:p>
      <text:h text:style-name="ifm_p_font.italic_mt.3.7mm_page.keep-with-next_ifm" text:outline-level="6">Zorg in een groep aan kwetsbare patiënten</text:h>
      <text:p text:style-name="ifm_p_mt.3.7mm_ifm">Deze prestatie is bedoeld voor zorg in een groep aan kwetsbare patiënten, waar
                     deelnemers in een therapeutisch klimaat groepsgewijs activiteiten doen met een
                     geneeskundig doel. Een belangrijke reden voor dagbehandeling in een groep is
                     dat patiënten veel leren van de interactie in de groep. Het individuele
                     behandelplan beschrijft de behandeldoelen binnen de ‘dagbehandeling’, waarbij
                     het overkoepelende doel steeds het leren omgaan met en het compenseren van
                     beperkingen is teneinde de patiënt zo lang mogelijk thuis te kunnen laten
                     wonen. Subdoelen die hierbij worden nagestreefd zijn bijvoorbeeld blijven
                     bewegen, valpreventie en zelfredzaamheid behouden of vergroten.</text:p>
      <text:p text:style-name="ifm_p_ifm">De patiënten hebben somatische of psychische problemen die voortdurende
                     interventie of ondersteuning vereist. Binnen de dagbehandeling kunnen daarvoor
                     behandelmilieus gecreëerd worden die zich onderscheiden in structuur en aanbod
                     van activiteiten en prikkels.</text:p>
      <text:p text:style-name="ifm_p_ifm">Onder regie van de regiebehandelaar kunnen tijdens de dagbehandeling
                     disciplines zoals gedragsdeskundigen, vaktherapeuten en paramedici worden
                     ingezet. De rol en competenties van de begeleider(s)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p text:style-name="ifm_p_ifm">De prestatie-eenheid voor deze prestatie is een dagdeel. Het betreft een
                     integrale prestatie: alle zorg die in de groep geleverd wordt, kan niet
                     tegelijkertijd als individuele prestatie in rekening worden gebracht. In de
                     praktijk kan het voorkomen dat individuele behandeling gecombineerd wordt met
                     zorg in een groep als de zorgvraag van de patiënt daarom vraagt. Dit is
                     mogelijk, mits:</text:p>
      <text:p text:style-name="ifm_p_ifm">–  de behandeling in een groep binnen gzsp een ander doel heeft dan de
                           individuele behandeling; en</text:p>
      <text:p text:style-name="ifm_p_ifm">–  beide vormen van behandeling terugkomen in het individuele
                           behandelplan.</text:p>
      <text:p text:style-name="ifm_p_ifm">In principe kan de individuele zorg en de zorg in een groep niet
                     tegelijkertijd worden geleverd. Echter kan het in enkele gevallen
                     patiëntvriendelijker zijn om de zorg wel op hetzelfde dagdeel te verlenen. Als
                     individuele behandeling tijdens (gelijktijdig met) zorg in een groep verleend
                     wordt, dan gelden bovengenoemde twee voorwaarden ook. Dit geldt ook voor de
                     prestaties 'Zorg in een groep aan patiënten met een lichamelijke handicap en/of
                     aan patiënten met niet-aangeboren hersenletsel' en 'Zorg in een groep aan
                     patiënten met de ziekte van Huntington'.</text:p>
      <text:h text:style-name="ifm_p_font.italic_mt.3.7mm_page.keep-with-next_ifm" text:outline-level="6">Zorg in een groep aan patiënten met een lichamelijke handicap en/of aan
                  patiënten met niet-aangeboren hersenletsel</text:h>
      <text:p text:style-name="ifm_p_mt.3.7mm_ifm">Deze prestatie is bedoeld voor zorg in een groep aan patiënten met een
                     lichamelijke handicap en/of aan patiënten met niet-aangeboren hersenletsel,
                     waar deelnemers in een therapeutisch klimaat groepsgewijs werken aan het
                     behalen van behandeldoelen. Net als de prestatie ‘zorg in een groep aan
                     kwetsbare patiënten’ geldt dat de zorg georganiseerd is in een groep, zodat de
                     deelnemers van en met elkaar kunnen leren. Het individuele behandelplan
                     beschrijft de behandeldoelen binnen de ‘dagbehandeling’.</text:p>
      <text:p text:style-name="ifm_p_ifm">Bij patiënten met niet-aangeboren hersenletsel gaat het om een behandeling van
                     hersenletsel in de chronische fase. Dit betekent dat de behandeling eindpunten
                     formuleert qua behandeldoel en eindig is in de tijd. De nadruk van de
                     behandeling ligt op psychisch herstel en is in het algemeen gericht op het
                     verder leren leven met acceptatie van beperkingen en verlies van gezondheid.
                     Voorbeelden van (behandel)doelen zijn:</text:p>
      <text:p text:style-name="ifm_p_ifm">–  hoger niveau van functioneren;</text:p>
      <text:p text:style-name="ifm_p_ifm">–  verbetering kwaliteit van leven;</text:p>
      <text:p text:style-name="ifm_p_ifm">–  vergroten van autonomie.</text:p>
      <text:p text:style-name="ifm_p_ifm">Onder regie van de regiebehandelaar kunnen tijdens de dagbehandeling
                     disciplines zoals gedragsdeskundigen, vaktherapeuten en paramedici worden
                     ingezet. De rol en competenties van de (mede)behandelaren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h text:style-name="ifm_p_font.italic_mt.3.7mm_page.keep-with-next_ifm" text:outline-level="6">Zorg in een groep aan patiënten met de ziekte van Huntington</text:h>
      <text:p text:style-name="ifm_p_mt.3.7mm_ifm">Een belangrijke reden voor zorg in een groep is dat patiënten veel leren van
                     de interactie in de groep. Het individuele behandelplan beschrijft de
                     behandeldoelen binnen de behandeling in een groep, waarbij het overkoepelende
                     doel steeds het in staat stellen is van de patiënt om zolang mogelijk in de
                     thuissituatie te functioneren, zowel in fysiek, psychisch als sociaal
                     opzicht.</text:p>
      <text:p text:style-name="ifm_p_ifm">Onder regie van de regiebehandelaar kunnen tijdens de behandeling in een groep
                     disciplines zoals gedragsdeskundigen, vaktherapeuten en paramedici worden
                     ingezet. De rol en competenties van de zorgprofessionals is een belangrijk
                     aandachtspunt gezien de aard en complexiteit van de problematiek van de
                     patiënten. De rol van de regiebehandelaar is adviezen geven over de wijze
                     waarop de behandeldoelen zoveel mogelijk behaald kunnen worden, uitgaande van
                     het individueel behandelplan.</text:p>
      <text:p text:style-name="ifm_p_ifm">Hieronder valt ook de inrichting van het programma, de benadering van de
                     patiënt en de keuze van interventies, mede op basis van de beperkingen,
                     mogelijkheden en leerstijlen van de patiënt en het mantelzorgsysteem.</text:p>
      <text:p text:style-name="ifm_p_ifm">Tijdens de behandeling in een groep is aandacht voor de algemene lichamelijke
                     conditie en psychische toestand van de patiënt. Onderdelen van de behandeling
                     kunnen zijn:</text:p>
      <text:p text:style-name="ifm_p_ifm">–  Onderzoek en diagnostiek;</text:p>
      <text:p text:style-name="ifm_p_ifm">–  Gespecialiseerde behandeling door meerdere disciplines;</text:p>
      <text:p text:style-name="ifm_p_ifm">–  Begeleiding op psychosociaal, psychiatrisch en cognitief vlak;</text:p>
      <text:p text:style-name="ifm_p_ifm">–  Herstel van de balans tussen belasting en belastbaarheid van de patiënt
                           en het mantelzorgsysteem, het bieden van structuur;</text:p>
      <text:p text:style-name="ifm_p_ifm">–  Betrekken en coachen van de mantelzorg om de behandeldoelen van de
                           patiënt te helpen verwezenlijken.</text:p>
      <text:h text:style-name="ifm_p_font.italic_mt.3.7mm_page.keep-with-next_ifm" text:outline-level="6">Behandeling voor patiënten met sterk gestoord gedrag en een lichte
                  verstandelijke beperking (sglvg)</text:h>
      <text:p text:style-name="ifm_p_mt.3.7mm_ifm">Sglvg-behandeling onderscheidt zich van ggz-behandeling doordat niet de
                     stoornis maar de gedragsproblematiek centraal staat en deze wordt benaderd als
                     resultante van de biologische, sociale en psychische ontwikkelingsfactoren in
                     de wordingsgeschiedenis van de patiënt. Psychiatrische en
                     gedragswetenschappelijke perspectieven worden in deze ontwikkelingsgerichte
                     benadering geïntegreerd, zodat de zorg een multidisciplinair en integratief
                     karakter draagt. Bij de sglvg is altijd sprake van gedragsproblematiek in
                     combinatie met psychische klachten. Somatische klachten zijn geen voorwaarde om
                     sglvg behandeling te leveren. Voor de somatische klachten wordt in principe een
                     huisarts geraadpleegd, al worden deze soms wel meegenomen in de
                     behandeling.</text:p>
      <text:p text:style-name="ifm_p_ifm">Sglvg zorg is integratief vanwege de integratie van psychiatrie en
                     gedragswetenschappelijke behandeling. ‘Integratie’ moet hierbij letterlijk
                     worden verstaan en behelst dus meer dan (mede)behandeling door
                     gedragswetenschappers in een psychiatrisch behandeltraject, zoals in de
                     specialistische GGZ gebruikelijk is. Zowel de diagnostiek (met name betreffende
                     de ontwikkelingsgeschiedenis, waarin stoornissen en beperkingen in onderlinge
                     samenhang zijn ontstaan) als de eigenlijke behandeling (met name van de
                     gedragsproblematiek, waarin zowel stoornissen als beperkingen een aandeel
                     kunnen hebben) zijn integratieve, multidisciplinaire trajecten, waarin
                     psychiatrische en gedragswetenschappelijke bevindingen en methoden het niet
                     zonder elkaar kunnen stellen.</text:p>
      <text:p text:style-name="ifm_p_ifm">Bij elke behandeling is een kernteam betrokken. Dit kernteam bestaat uit
                     functionarissen die daartoe bevoegd en bekwaam zijn. In de praktijk bestaat het
                     kernteam in de regel uit een psychiater, een gz-psycholoog of klinisch
                     (neuro)psycholoog, eventueel aangevuld met andere behandelaren, waaronder
                     bijvoorbeeld de arts VG. De inzet van een psychiater ligt echter meer voor de
                     hand dan een arts VG doordat somatiek en genetica minder op de voorgrond staan.
                     De patiënt heeft eerder specialistische GGZ-behandeling of geïndiceerde VG-zorg
                     ontvangen die geen of onvoldoende resultaat geeft gehad. Geen of onvoldoende
                     resultaat wordt geacht te bestaan als de patiënt eerder specialistische
                     GGZ-behandeling of geïndiceerde VG-zorg ontving en de ernstige
                     gedragsproblematiek persisteert.</text:p>
      <text:p text:style-name="ifm_p_ifm">Het zorgprogramma ambulante behandeling SGLVG beschrijft de ambulante
                     behandeling van SGLVG-patiënten zoals die op dit moment wordt geboden door
                     zorgaanbieders met erkende deskundigheid op dit gebied.<text:note text:id="n1" text:note-class="footnote"><text:note-citation text:label="1 ">1</text:note-citation><text:note-body><text:p text:style-name="ifm_p_font.normal_size.6.93pt_mt..5mm_indent.-0.1161in_mleft.0.1161in_ifm">https://www.deborg.nl/kennis-delen/zorgprogramma-ambulante-behandeling-sglvg/</text:p></text:note-body></text:note></text:p>
      <text:p text:style-name="ifm_p_ifm">De behandeling heeft niet alleen probleemreductie tot doel (vermindering van
                     gedragsproblematiek en psychisch leed), maar nadrukkelijk ook de ontwikkeling
                     van de patiënt. Het niveau van een ontwikkelingsachterstand ligt niet
                     onveranderlijk vast, maar kan positief worden beïnvloed door middel van de
                     juiste interactie. Sglvg-behandeling brengt een balans aan tussen de taken van
                     de patiënt en diens vaardigheden, in overeenstemming met het individuele
                     bevattingsvermogen. Het beoogde eindresultaat van de behandeling is een
                     leefsituatie waarin de cognitieve, sociale en emotionele vaardigheden van de
                     patiënt onderling in balans zijn en de patiënt, met passende ondersteuning
                     vanuit zijn omgeving, naar eigen vermogen in de samenleving functioneert,
                     zonder onaanvaardbare risico’s voor eigen of andermans welzijn.</text:p>
      <text:p text:style-name="ifm_p_mt.3.7mm_ifm">Patiënten zijn blijvend aangewezen op ondersteuning door hun omgeving.
                     Sglvg-behandeling wordt daarom geleverd in hechte samenwerking met het eigen
                     steunsysteem van de patiënt en diens professionele hulpnetwerk, die na afloop
                     van de behandeling (die tijdelijk van aard is) de ondersteuning van de patiënt
                     voortzetten. De behandeling reikt zowel de patiënt als diens omgeving de
                     middelen aan om het behandeldoel – maximale participatie met minimale
                     veiligheidsrisico’s – duurzaam te verzekeren. Psycho-educatie van de patiënt,
                     zijn persoonlijke steunsysteem en zijn professionele netwerk maakt dan ook
                     integraal deel uit van de behandeling.</text:p>
      <text:p text:style-name="ifm_p_ifm">Voor de bejegening van patiënten gelden specifieke eisen. Door zijn
                     cognitieve, sociaal-emotionele en adaptieve beperkingen heeft de patiënt een
                     ontwikkelingsleeftijd die (ver) beneden zijn kalenderleeftijd ligt en kan hij
                     gedrag vertonen dat bij die ontwikkelingsleeftijd hoort. Bovendien is in de
                     regel sprake van een gebrekkig probleembesef en een geringe behandelmotivatie.
                     Behandelaars moeten hiermee om weten te gaan door op de juiste manier afstand
                     te bewaren en nabijheid te bieden. Het winnen van het vertrouwen van de patiënt
                     kan langdurige, geduldige inspanningen vergen.</text:p>
      <text:h text:style-name="ifm_p_font.italic_mt.3.7mm_page.keep-with-next_ifm" text:outline-level="6">Reistoeslag</text:h>
      <text:p text:style-name="ifm_p_mt.3.7mm_ifm">De prestatie ‘Reistoeslag zorgverlener’ is een toeslag per patiëntenbezoek, en
                     kan per bezoek eenmaal in rekening worden gebracht (het is dus geen prestatie
                     per enkele reis).</text:p>
      <text:p text:style-name="ifm_p_ifm">In de duidingssessies met partijen voor het kostenonderzoek gzsp / Wlz mpt is
                     met partijen besproken dat de prestatie reistoeslag zowel reistijd als
                     reiskosten bevat. De reiskosten bleken voor alle zorgaanbieders zeer moeilijk
                     uit de administratie te achterhalen. Het is voor het tarief van de reistoeslag
                     en de reistijd mogelijk een inschatting te maken op basis van dit
                     kostenonderzoek, maar voor de reiskosten niet. Er is op basis van het huidige
                     kostenonderzoek dus geen inzicht in de reiskosten. Op dit moment liggen de
                     reiskosten in de reistoeslag op ongeveer € 2,50 per bezoek. We hebben met
                     partijen afgestemd dat we het bedrag van € 2,50 blijven hanteren voor de
                     reiskosten. Uiteraard vindt er ieder jaar wel een indexatie plaats op dit
                     bedrag.</text:p>
      <text:h text:style-name="ifm_p_font.italic_mt.3.7mm_page.keep-with-next_ifm" text:outline-level="6">Zorgtraject kwetsbare patiënten (startfase en vervolgfase)</text:h>
      <text:p text:style-name="ifm_p_mt.3.7mm_ifm">De nadruk in de zorgverlening binnen het zorgtraject ligt bij het
                     multidisciplinair werken van de specialist ouderengeneeskunde binnen het
                     netwerk in de eerste lijn. De doelgroep bestaat uit kwetsbare ouderen en
                     patiënten met complexe multidomeinproblematiek. Daarbij kan sprake zijn van een
                     opeenstapeling van aandoeningen en/of toenemend regieverlies.</text:p>
      <text:p text:style-name="ifm_p_ifm">In de huidige praktijk zien veel specialisten ouderengeneeskunde een deel van
                     de patiënten in de eerste lijn in een te ver gevorderd stadium om nog
                     preventief effect te kunnen sorteren, escalatie te beperken en bijvoorbeeld
                     ziekenhuis- en/of verpleeghuisopname te voorkomen dan wel uit te stellen. Inzet
                     vanuit de consultfunctie volstaat dan niet meer. Daarnaast zijn bepaalde
                     situaties dusdanig complex dat een consult niet voldoende is om deze
                     problematiek op te lossen. Een uitgebreidere betrokkenheid in de vorm van
                     regie/medebehandeling is van belang om zodoende tot een nieuw evenwicht te
                     komen en alsnog te zorgen dat thuis/zelfstandig wonen mogelijk blijft met
                     (aanvaardbare) kwaliteit van leven en sterven. Het zorgtraject is gericht op
                     behoud c.q. toevoegen van kwaliteit van leven; vermindering en of begeleiden
                     van achteruitgang; het voorkomen c.q. beperken van extra ziekte én het
                     voorkomen van escalaties, zowel voor de patiënt zelf e/o de naaste(n).</text:p>
      <text:p text:style-name="ifm_p_ifm">De huisarts verwijst als regiebehandelaar kwetsbare patiënten met hoog
                     complexe multidomeinproblematiek naar het zorgtraject. Een verwijzing en
                     overdracht dient zowel inhoudelijk als organisatorisch goed geregeld te worden
                     en is een gezamenlijke verantwoordelijkheid van de betrokken artsen. Het
                     zorgtraject wordt ingebed in een zorgcontinuüm waarin volgens het Stepped Care
                     model zorg georganiseerd wordt. Met een focus op preventie en optimale,
                     flexibele en duurzame inzet van expertise (taakverdeling en
                     taakherschikking).</text:p>
      <text:p text:style-name="ifm_p_ifm">De specialist ouderengeneeskunde of een andere behandelaar die daarvoor
                     bevoegd en bekwaam is kan gedurende een periode het regiebehandelaarschap
                     overnemen van de huisarts. De rol van regiebehandelaar van de specialist
                     ouderengeneeskunde is gekoppeld aan de behandelverantwoordelijkheid en
                     (medisch)inhoudelijke verantwoordelijkheid zoals een arts deze biedt. Echter,
                     de specialist ouderengeneeskunde kan ook als medebehandelaar optreden waarbij
                     de huisarts de reguliere huisartsenzorg blijft bieden. Mogelijk blijft het
                     regiebehandelaarschap ook bij de specialist ouderengeneeskunde, wanneer dit
                     door specialist ouderengeneeskunde en huisarts in afstemming met de patiënt
                     wenselijk wordt geacht. De patiënt blijft ingeschreven bij de huisarts.</text:p>
      <text:p text:style-name="ifm_p_ifm">De ‘Handreiking kwetsbare ouderen thuis’ geeft niet aan in welke gevallen de
                     specialist ouderengeneeskunde ingezet zou moeten worden en als de specialist
                     ouderengeneeskunde betrokken is of dat in de rol van consulent, medebehandelaar
                     of regiebehandelaar zou moeten zijn. Verenso benoemt in het ‘Productenboek
                     specialist ouderengeneeskunde’ de glijdende schaal van geneeskundige zorg door
                     huisarts en betrokkenheid specialist ouderengeneeskunde met het geriatrisch
                     kantelpunt. Voor het geriatrisch kantelpunt ligt de rol van regiebehandelaar
                     bij de huisarts. Na het geriatrische kantelpunt kan het zijn dat de
                     problematiek zo complex is, dat de rol van regiebehandelaar bij de specialist
                     ouderengeneeskunde of andere behandelaar die daarvoor bevoegd en bekwaam is
                     ligt. Waar dit kantelpunt precies ligt, is niet duidelijk gedefinieerd. Daarbij
                     is waarschijnlijk ook de expertise van de individuele huisarts m.b.t. de
                     complexe zorg voor kwetsbare ouderen bepalend voor de betrokkenheid van de
                     specialist ouderengeneeskunde. Een huisarts met meer expertise op het gebied
                     van de complexe problematiek van kwetsbare ouderen zal mogelijk minder snel de
                     specialist ouderengeneeskunde vragen om de regie over te nemen.</text:p>
      <text:p text:style-name="ifm_p_mt.3.7mm_ifm">Begin van het zorgtraject:</text:p>
      <text:p text:style-name="ifm_p_ifm">Het zorgtraject is bedoeld voor patiënten met hoogcomplexe problemen. Het
                     zorgtraject start met een verwijzing van de huisarts als regiebehandelaar. De
                     huisarts heeft behoefte aan: medisch-specialistisch geriatrische meer-kennis én
                     huisbezoek in verband met complexiteit blijkend uit meerdere van onderstaande
                     aspecten:</text:p>
      <text:p text:style-name="ifm_p_ifm">•  Actuele multiproblematiek over meerdere domeinen;</text:p>
      <text:p text:style-name="ifm_p_ifm">•  Actuele interfererende multiproblematiek binnen één domein;</text:p>
      <text:p text:style-name="ifm_p_ifm">•  Wens tot proactieve zorgplanning bij hoog complexiteit;</text:p>
      <text:p text:style-name="ifm_p_ifm">•  Wens tot medicatiereview bij hoog complexiteit.</text:p>
      <text:p text:style-name="ifm_p_mt.3.7mm_ifm">Einde van het zorgtraject:</text:p>
      <text:p text:style-name="ifm_p_ifm">Het zorgtraject is afgerond als de doelen uit het behandelplan zijn behaald.
                     Het zorgtraject is ook afgerond als:</text:p>
      <text:p text:style-name="ifm_p_ifm">•  de patiënt langdurig (&gt;4 weken) is opgenomen in ziekenhuis of
                           verpleeghuis;</text:p>
      <text:p text:style-name="ifm_p_ifm">•  de patiënt verhuist naar een andere omgeving (zoals in intramurale Wlz
                           instelling);</text:p>
      <text:p text:style-name="ifm_p_ifm">•  de patiënt is overleden;</text:p>
      <text:p text:style-name="ifm_p_ifm">•  het de wens van huisarts, patiënt of bij wilsonbekwaamheid de
                           vertegenwoordiger is om de zorg te beëindigen;</text:p>
      <text:p text:style-name="ifm_p_ifm">•  de patiënt een Wlz-indicatie krijgt;</text:p>
      <text:p text:style-name="ifm_p_ifm">•  de terminale fase is ingegaan.</text:p>
      <text:p text:style-name="ifm_p_mt.3.7mm_ifm">Definitie van een maand:</text:p>
      <text:p text:style-name="ifm_p_ifm">De termijn van een maand verstrijkt aan het einde van de dag met hetzelfde
                     nummer als de dag van de eerdere behandeling, een maand later. Bij het starten
                     van een zorgtraject op 3 januari, verstrijkt de maand dus op 3 februari. De
                     termijn wordt verkort als de behandeling bijvoorbeeld op 30 januari
                     plaatsvindt. Februari heeft geen 30ste dag. De termijn eindigt dan op
                     28 februari (of 29 februari in een schrikkel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06</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06</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neeskundige zorg voor specifieke patiëntgroep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5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neeskundige zorg voor specifieke patiëntgroepen</meta:user-defined>
    <meta:user-defined meta:name="DCTERMS.W3CDTF/DCTERMS.available">2025-07-18</meta:user-defined>
  </office:meta>
</office:document-meta>
</file>