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kortdurende zorg 2026</text:h>
      <text:p text:style-name="ifm_p_font.italic_mt.7.4mm_ifm">BR/REG-26144</text:p>
      <text:p text:style-name="ifm_p_font.italic_ifm">Vastgesteld op 8 juli 2025</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2, aanhef en onderdeel f, van de Wmg
               worden grenzen, als bedoeld in artikel 50, tweede lid, Wmg, die uit deze beleidsregel
               voortvloeien ambtshalve door de NZa vastgesteld.</text:p>
      <text:p text:style-name="ifm_p_mt.3.7mm_ifm">Gelet op artikel 59, aanhef en onderdeel c, van de Wmg
               heeft de Minister van Volksgezondheid, Welzijn en Sport met een brief van 7 juli
               2016, met kenmerk 984908-152560-MC ten behoeve van de voorliggende beleidsregel een
               aanwijzing op grond van artikel 7 van de Wmg, aan de NZa gegeven.</text:p>
      <text:p text:style-name="ifm_p_mt.3.7mm_ifm">Gelet op artikel 59, aanhef en onderdeel c, van de
               Wmg, heeft de Minister voor Medische Zorg met brieven van 3 juli 2019, met kenmerk
               1549124-192760-PZO en van 29 juni 2020, met kenmerk 1708250-207156-PZO, ten behoeve
               van de voorliggende beleidsregel een aanwijzing op grond van artikel 7 van de Wmg,
               aan de NZa gegeven.</text:p>
      <text:p text:style-name="ifm_p_mt.3.7mm_ifm">Gelet op artikel 59, aanhef en onderdeel c, van de
               Wmg, heeft de Minister voor Medische Zorg met een brief van 4 juni 2021, met kenmerk
               2369290-1009887-PZO ten behoeve van de voorliggende beleidsregel een aanwijzing op
               grond van artikel 7 van de Wmg, aan de NZa gegeven.</text:p>
      <text:p text:style-name="ifm_p_mt.3.7mm_ifm">Gelet op artikel 59, aanhef en onderdeel c, van de
               Wmg, heeft de Minister voor Langdurige Zorg en Sport met brief van 18 mei 2022, met
               kenmerk 3366568-1028982-PZO, ten behoeve van de voorliggende beleidsregel een
               aanwijzing op grond van artikel 7 van de Wmg, aan de NZa gegeven. Deze aanwijzing
               dateert van 18 mei 2022 en heeft als kenmerk 3366568-1028982-PZo.</text:p>
      <text:p text:style-name="ifm_p_mt.3.7mm_ifm">Gelet op artikel 59, aanhef en onder c, van de Wmg,
               heeft de Minister voor Langdurige Zorg en Sport met brief van 23 juni 2023, met
               kenmerk 3599781-1048828-PZo, ten behoeve van de voorliggende beleidsregel een
               aanwijzing op grond van artikel 7 van de Wmg, aan de NZa gegeven. Deze aanwijzing
               dateert van 23 juni 2023 en heeft als kenmerk 3599781-1048828-PZo.</text:p>
      <text:p text:style-name="ifm_p_mt.3.7mm_ifm">Gelet op artikel 59, aanhef en onder c, van de Wmg,
               heeft de Staatssecretaris van Volksgezondheid, Welzijn en Sport met een brief van
               13 maart 2025, met kenmerk 4063416-1079243-PZO, ten behoeve van de voorliggende
               beleidsregel een aanwijzing op grond van artikel 7 van de Wmg, aan de NZa gegeven.
               Deze aanwijzing dateert van 13 maart 2025 en heeft als kenmerk
               4063416-1079243-PZO.</text:p>
      <text:h text:style-name="ifm_p_font.bold_mt.5.08mm_page.keep-with-next_ifm" text:outline-level="2">Artikel<text:s/>1<text:s/>Begripsbepalingen</text:h>
      <text:p text:style-name="ifm_p_mt.4.23mm_ifm">In deze beleidsregel wordt, tenzij anders vermeld, verstaan onder:</text:p>
      <text:p text:style-name="ifm_p_ifm">a.  <text:span text:style-name="ifm_span_font.bold_ifm">Algemene begripsbepalingen</text:span></text:p>
      <text:p text:style-name="ifm_p_indent.-0mm_mleft.7mm_ifm"><text:span text:style-name="ifm_span_font.italic_ifm">algemeen gegevensbeheer code (AGB-code):</text:span></text:p>
      <text:p text:style-name="ifm_p_indent.0mm_mleft.7mm_ifm">unieke code die aan iedere zorgaanbieder wordt toegekend, waarmee
                              deze kan worden geïdentificeerd.</text:p>
      <text:p text:style-name="ifm_p_indent.-0mm_mleft.7mm_ifm"><text:span text:style-name="ifm_span_font.italic_ifm">Budgettair kader zorg:</text:span></text:p>
      <text:p text:style-name="ifm_p_indent.0mm_mleft.7mm_ifm">door het Ministerie van Volksgezondheid, Welzijn en Sport jaarlijks
                              vastgesteld macrokader dat de beschikbare middelen per jaar omvat voor
                              een bepaald type zorg.</text:p>
      <text:p text:style-name="ifm_p_indent.-0mm_mleft.7mm_ifm"><text:span text:style-name="ifm_span_font.italic_ifm">macrobeheersinstrument (MBI):</text:span></text:p>
      <text:p text:style-name="ifm_p_indent.0mm_mleft.7mm_ifm">instrument waarmee op grond van de artikelen 35, zevende lid en
                              artikel 50, tweede lid, van de Wmg, ontstane overschrijdingen op het
                              Budgettair kader zorg achteraf kunnen worden geredresseerd.</text:p>
      <text:p text:style-name="ifm_p_indent.-0mm_mleft.7mm_ifm"><text:span text:style-name="ifm_span_font.italic_ifm">macro-omzetgrens:</text:span></text:p>
      <text:p text:style-name="ifm_p_indent.0mm_mleft.7mm_ifm">de bovengrens grens als bedoeld in artikel 50, tweede lid, onderdeel
                              c, van de Wmg.</text:p>
      <text:p text:style-name="ifm_p_indent.-0mm_mleft.7mm_ifm"><text:span text:style-name="ifm_span_font.italic_ifm">minister:</text:span></text:p>
      <text:p text:style-name="ifm_p_indent.0mm_mleft.7mm_ifm">de Minister van Volksgezondheid, Welzijn en Sport en/of de Minister
                              voor Langdurige zorg en Sport.</text:p>
      <text:p text:style-name="ifm_p_indent.-0mm_mleft.7mm_ifm"><text:span text:style-name="ifm_span_font.italic_ifm">zorgaanbieder:</text:span></text:p>
      <text:p text:style-name="ifm_p_indent.0mm_mleft.7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7mm_ifm"><text:span text:style-name="ifm_span_font.italic_ifm">zorgverzekeraar:</text:span></text:p>
      <text:p text:style-name="ifm_p_indent.0mm_mleft.7mm_ifm">Een verzekeraar als bedoeld in artikel 1, aanhef en onderdeel b, van
                              de Zorgverzekeringswet.</text:p>
      <text:p text:style-name="ifm_p_indent.-0mm_mleft.7mm_ifm"><text:span text:style-name="ifm_span_font.italic_ifm">Zorgverzekeringsfonds:</text:span></text:p>
      <text:p text:style-name="ifm_p_indent.0mm_mleft.7mm_ifm">het fonds bedoeld in artikel 39 van de Zorgverzekeringswet.</text:p>
      <text:p text:style-name="ifm_p_ifm">b.  <text:span text:style-name="ifm_span_font.bold_ifm">Begripsbepalingen Zvw</text:span></text:p>
      <text:p text:style-name="ifm_p_indent.-0mm_mleft.7mm_ifm"><text:span text:style-name="ifm_span_font.italic_ifm">eerstelijnsverblijf (elv):</text:span></text:p>
      <text:p text:style-name="ifm_p_indent.0mm_mleft.7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7mm_ifm"><text:span text:style-name="ifm_span_font.italic_ifm">Geneeskundige zorg voor specifieke patiëntgroepen (gzsp):</text:span></text:p>
      <text:p text:style-name="ifm_p_indent.0mm_mleft.7mm_ifm">generalistische geneeskundige zorg voor specifieke patiëntgroepen in
                              de eerstelijn bij of krachtens de Zorgverzekeringswet (Zvw).</text:p>
      <text:p text:style-name="ifm_p_indent.-0mm_mleft.7mm_ifm"><text:span text:style-name="ifm_span_font.italic_ifm">geriatrische revalidatiezorg (grz):</text:span></text:p>
      <text:p text:style-name="ifm_p_indent.0mm_mleft.7mm_ifm">zorg als bedoeld in artikel 2.5c van het Besluit
                              zorgverzekering.</text:p>
      <text:p text:style-name="ifm_p_indent.-0mm_mleft.7mm_ifm"><text:span text:style-name="ifm_span_font.italic_ifm">kortdurende zorg:</text:span></text:p>
      <text:p text:style-name="ifm_p_ifm">–  elv en psychologische zorg binnen elv;</text:p>
      <text:p text:style-name="ifm_p_ifm">–  grz</text:p>
      <text:p text:style-name="ifm_p_ifm">–  gzsp;</text:p>
      <text:p text:style-name="ifm_p_ifm">–  zorg onder de Wzd.</text:p>
      <text:p text:style-name="ifm_p_indent.-0mm_mleft.7mm_ifm"><text:span text:style-name="ifm_span_font.italic_ifm">psychologische zorg binnen elv:</text:span></text:p>
      <text:p text:style-name="ifm_p_indent.0mm_mleft.7mm_ifm">zorg verleend door gedragsdeskundigen aan patiënten tijdens het elv,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7mm_ifm"><text:span text:style-name="ifm_span_font.italic_ifm">Zorg onder de Wet zorg en dwang psychogeriatrische en verstandelijk
                           gehandicapte cliënten (Zorg onder de Wzd):</text:span></text:p>
      <text:p text:style-name="ifm_p_indent.0mm_mleft.7mm_ifm">de zorg zoals omschreven in de Wzd die omvat:</text:p>
      <text:p text:style-name="ifm_p_ifm">–  geneeskundige zorg als zoals bedoeld in artikel 2.4 van het
                                    Besluit zorgverzekering;</text:p>
      <text:p text:style-name="ifm_p_ifm">–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7mm_ifm">en als omschreven in de Beleidsregel Wet zorg en dwang.</text:p>
      <text:p text:style-name="ifm_p_ifm">c.  <text:span text:style-name="ifm_span_font.bold_ifm">Begripsbepalingen prestaties</text:span></text:p>
      <text:p text:style-name="ifm_p_indent.-0mm_mleft.7mm_ifm"><text:span text:style-name="ifm_span_font.italic_ifm">DBC:</text:span></text:p>
      <text:p text:style-name="ifm_p_indent.0mm_mleft.7mm_ifm">Diagnose Behandeling Combinatie. Een DBC omvat het traject dat een
                              patiënt doorloopt als hij zorg nodig heeft voor een specifieke
                              diagnose, vanaf het eerste contact bij een grz-aanbieder tot en met de
                              behandeling die hier eventueel uit volgt. De DBC vormt de basis voor
                              de declaratie van deze geleverde zorg.</text:p>
      <text:p text:style-name="ifm_p_indent.-0mm_mleft.7mm_ifm"><text:span text:style-name="ifm_span_font.italic_ifm">prestaties elv:</text:span></text:p>
      <text:p text:style-name="ifm_p_indent.0mm_mleft.7mm_ifm">de prestaties als omschreven in artikel 4 van de Beleidsregel
                              eerstelijnsverblijf of de prestaties als omschreven in artikel 4 van
                              de Beleidsregel experiment revalidatie- en herstelzorg voor zover het
                              gaat om prestaties die de aanspraak elv volgen.</text:p>
      <text:p text:style-name="ifm_p_indent.-0mm_mleft.7mm_ifm"><text:span text:style-name="ifm_span_font.italic_ifm">prestaties grz:</text:span></text:p>
      <text:p text:style-name="ifm_p_indent.0mm_mleft.7mm_ifm">de prestaties als omschreven in artikel 4 van de Beleidsregel
                              experiment revalidatie- en herstelzorg voor zover het gaat om
                              prestaties die de aanspraak grz volgen.</text:p>
      <text:p text:style-name="ifm_p_indent.-0mm_mleft.7mm_ifm"><text:span text:style-name="ifm_span_font.italic_ifm">prestaties gzsp:</text:span></text:p>
      <text:p text:style-name="ifm_p_indent.0mm_mleft.7mm_ifm">de prestaties als omschreven in artikel 4 van de Beleidsregel
                              geneeskundige zorg voor specifieke patiëntgroepen.</text:p>
      <text:p text:style-name="ifm_p_indent.-0mm_mleft.7mm_ifm"><text:span text:style-name="ifm_span_font.italic_ifm">prestaties onder de Wet zorg en dwang psychogeriatrische en
                           verstandelijk gehandicapte cliënten (prestaties Wzd):</text:span></text:p>
      <text:p text:style-name="ifm_p_indent.0mm_mleft.7mm_ifm">de prestaties zoals opgenomen in artikel 4 van de Beleidsregel wet
                              zorg en dwang.</text:p>
      <text:p text:style-name="ifm_p_ifm">d.  <text:span text:style-name="ifm_span_font.bold_ifm">Begripsbepaling gerealiseerde omzet</text:span></text:p>
      <text:p text:style-name="ifm_p_indent.-0mm_mleft.7mm_ifm"><text:span text:style-name="ifm_span_font.italic_ifm">gerealiseerde omzet kortdurende zorg:</text:span></text:p>
      <text:p text:style-name="ifm_p_ifm">–  gerealiseerde omzet elv: De omzet in kalenderjaar t verkregen
                                    uit declaratie van de prestaties elv die uiterlijk 1 december
                                    jaar t+1 zijn gehonoreerd, inclusief de correcties volgend uit
                                    de materiële controles tot 1 december jaar t+1;</text:p>
      <text:p text:style-name="ifm_p_ifm">–  gerealiseerde omzet grz: DBC’s of prestaties grz die in
                                    kalenderjaar t worden geopend en uiterlijk 1 december jaar t+1
                                    zijn gehonoreerd, inclusief de correcties volgend uit de
                                    materiële controles tot 1 december jaar t+1;</text:p>
      <text:p text:style-name="ifm_p_ifm">–  gerealiseerde omzet gzsp: De omzet in kalenderjaar t verkregen
                                    uit declaratie van de prestaties gzsp die uiterlijk 1 december
                                    jaar t+1 zijn gehonoreerd, inclusief de correcties volgend uit
                                    de materiële controles tot 1 december jaar t+1;</text:p>
      <text:p text:style-name="ifm_p_ifm">–  gerealiseerde omzet Wzd: de omzet in kalenderjaar t verkregen
                                    uit declaratie van de prestaties Wzd die uiterlijk 1 december
                                    jaar t+1 zijn gehonoreerd, inclusief de correcties volgend uit
                                    de materiële controles tot 1 december jaar t+1.</text:p>
      <text:h text:style-name="ifm_p_font.bold_mt.5.08mm_page.keep-with-next_ifm" text:outline-level="2">Artikel<text:s/>2<text:s/>Doel van de beleidsregel</text:h>
      <text:p text:style-name="ifm_p_mt.4.23mm_ifm">Doel van deze beleidsregel is vastlegging van de wijze waarop de NZa ontstane
               overschrijdingen van het Budgettair kader zorg betrekking hebbend op de kortdurende
               zorg met behulp van een macrobeheersinstrument achteraf redresseert.</text:p>
      <text:h text:style-name="ifm_p_font.bold_mt.5.08mm_page.keep-with-next_ifm" text:outline-level="2">Artikel<text:s/>3<text:s/>Reikwijdte</text:h>
      <text:p text:style-name="ifm_p_mt.4.23mm_ifm">Deze beleidsregel is van toepassing op zorgaanbieders die:</text:p>
      <text:p text:style-name="ifm_p_ifm">•  zorg leveren als bedoeld in artikel 2.5c van het Besluit zorgverzekering
                     (geriatrische revalidatiezorg);</text:p>
      <text:p text:style-name="ifm_p_ifm">•  elv en psychologische zorg binnen elv, zoals omschreven in artikel 1 van deze
                     beleidsregel leveren; en/of</text:p>
      <text:p text:style-name="ifm_p_ifm">•  gzsp, zoals omschreven in artikel 1 van deze beleidsregel leveren.</text:p>
      <text:p text:style-name="ifm_p_ifm">Deze beleidsregel is mede van toepassing op de zorg onder de Wet zorg en dwang
               psychogeriatrische en verstandelijk gehandicapte cliënten zoals omschreven in artikel
               1 van deze beleidsregel.</text:p>
      <text:h text:style-name="ifm_p_font.bold_mt.5.08mm_page.keep-with-next_ifm" text:outline-level="2">Artikel<text:s/>4<text:s/>Grenzen</text:h>
      <text:p text:style-name="ifm_p_mt.4.23mm_ifm">1.  Voorafgaand aan het kalenderjaar t stelt de NZa in een beschikking als bedoeld in
                  artikel 50, tweede lid, onderdeel c, van de Wmg, ambtshalve een collectieve
                  bovengrens vast. De som van de door afzonderlijke zorgaanbieders gezamenlijk in
                  jaar t te realiseren omzet mag deze collectieve bovengrens niet
                  overschrijden.</text:p>
      <text:p text:style-name="ifm_p_mt.3.7mm_ifm">2.  Voorafgaand aan het kalenderjaar t stelt de NZa ambtshalve in een beschikking als
                  bedoeld in artikel 50, tweede lid, onderdeel c, van de Wmg een individuele
                  bovengrens per individuele zorgaanbieder vast. De in kalenderjaar t te realiseren
                  omzet mag deze individuele bovengrens niet overschrijden.</text:p>
      <text:h text:style-name="ifm_p_font.bold_mt.5.08mm_page.keep-with-next_ifm" text:outline-level="2">Artikel<text:s/>5<text:s/>Macrobeheersinstrument</text:h>
      <text:p text:style-name="ifm_p_mt.4.23mm_ifm">1.  Indien sprake blijkt (te zijn geweest) van een overschrijding van de bovengrens,
                  maakt de NZa die overschrijding op last van de minister ongedaan met gebruikmaking
                  van het macrobeheersinstrument. De NZa maakt de hiervoor genoemde beschikking
                  bekend door publicatie op haar website, toezending aan branche- en
                  koepelorganisaties en door publicatie in de Staatscourant.</text:p>
      <text:p text:style-name="ifm_p_mt.3.7mm_ifm">2.  Indien en nadat de minister aan de NZa heeft meegedeeld dat de in het eerste lid
                  genoemde bovengrens in kalenderjaar t niet is overschreden, stelt de NZa de
                  bovengrens ambtshalve gewijzigd vast in een beschikking, als bedoeld in artikel
                  50, eerste lid, van de Wmg. De hoogte van deze grens wordt bepaald door de som van
                  de door afzonderlijke zorgaanbieders gezamenlijk in kalenderjaar t gerealiseerde
                  omzetten. Ook deze beschikking maakt de NZa bekend door publicatie op haar
                  website, toezending aan branche- en koepelorganisaties en door publicatie in de
                  Staatscourant.</text:p>
      <text:p text:style-name="ifm_p_mt.3.7mm_ifm">3.  Indien en nadat de minister aan de NZa heeft meegedeeld dat en met welk bedrag de
                  in het eerste lid genoemde bovengrens wel is overschreden, stelt de NZa voor elke
                  zorgaanbieder vast welk deel van deze overschrijding aan haar wordt
                  toegerekend.</text:p>
      <text:p text:style-name="ifm_p_mt.3.7mm_ifm">4.  De individuele grens is, indien de macrogrens is overschreden, gelijk aan het
                  procentuele aandeel van de gerealiseerde omzet van die zorgaanbieder in de totale
                  omzet van jaar t van alle zorgaanbieders gezamenlijk, vermenigvuldigd met de
                  macrogrens. De NZa rekent het in het vorige lid bedoelde bedrag van de
                  overschrijding toe door het bedrag van de individuele grens af te trekken van de
                  door de individuele aanbieder gerealiseerde omzet.</text:p>
      <text:p text:style-name="ifm_p_mt.3.7mm_ifm">5.  De NZa geeft de zorgaanbieder een aanwijzing tot afdracht van het in het vorige
                  lid bedoelde bedrag aan het Zorgverzekeringsfonds. De aanwijzing vermeldt een
                  betalingstermijn.</text:p>
      <text:p text:style-name="ifm_p_mt.3.7mm_ifm">6.  De NZa kan besluiten om voorafgaand aan de in het vorige lid bedoelde aanwijzing
                  één of meer (voorlopige) beschikkingen af te geven.</text:p>
      <text:p text:style-name="ifm_p_mt.3.7mm_ifm">7.  Indien de kosten van de afdracht en inning van het af te dragen bedrag hoger zijn
                  dan de baten, kan de NZa inning achterwege laten.</text:p>
      <text:p text:style-name="ifm_p_mt.3.7mm_ifm">8.  De NZa neemt bij de toerekening voor het bepalen van de hoogte van de omzet de
                  volgende onderdelen mee:</text:p>
      <text:p text:style-name="ifm_p_ifm">–  de gerealiseerde omzet elv;</text:p>
      <text:p text:style-name="ifm_p_ifm">–  de gerealiseerde omzet grz;</text:p>
      <text:p text:style-name="ifm_p_ifm">–  de gerealiseerde omzet gzsp;</text:p>
      <text:p text:style-name="ifm_p_ifm">–  de gerealiseerde omzet Wzd.</text:p>
      <text:p text:style-name="ifm_p_mt.3.7mm_ifm">9.  De NZa legt in de Regeling macrobeheersinstrument kortdurende zorg 2026 vast op
                  welke wijze en op welk moment zorgverzekeraars haar over de gerealiseerde omzet
                  van de zorgaanbieders dienen te informeren.</text:p>
      <text:h text:style-name="ifm_p_font.bold_mt.5.08mm_page.keep-with-next_ifm" text:outline-level="2">Artikel<text:s/>6<text:s/>Intrekken oude beleidsregels</text:h>
      <text:p text:style-name="ifm_p_mt.4.23mm_ifm">Gelijktijdig met de inwerkingtreding van deze beleidsregel wordt de beleidsregel
               ‘Beleidsregel macrobeheersinstrument kortdurende zorg 2023’, met kenmerk
               BR/REG-23108, ingetrokken.</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text:p>
      <text:p text:style-name="ifm_p_ifm">Beleidsregel macrobeheersinstrument kortdurende zorg 2026.</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kortdurende zorg is (voorafgaand aan ieder jaar) aan
               een jaarlijks maximum worden gebonden. Als achteraf blijkt dat dit maximum is
               overschreden, dienen de zorgaanbieders die onder de werkingssfeer van deze
               beleidsregel vallen een percentage van de door hen in kalenderjaar t behaalde omzet
               terug te betalen aan het Zorgverzekeringsfonds. Deze terugbetalingsverplichting geldt
               voor alle zorgaanbieders, ongeacht hun aandeel in de totale macro-overschrijding
               (generiek model). Zij zullen daartoe een aanwijzing met daarin het terug te betalen
               bedrag van de NZa ontvangen. De NZa zal het hiervoor genoemde percentage, dat voor
               iedere zorgaanbieder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1</text:h>
      <text:p text:style-name="ifm_p_mt.4.23mm_ifm">Onder deze beleidsregel vallen zorgaanbieders die elv en/of grz en/of gzsp
                     leveren. Bij aanwijzing heeft de minister de NZa opgedragen een generiek
                     macrobeheersinstrument vorm te geven voor elv en grz gezamenlijk.</text:p>
      <text:p text:style-name="ifm_p_ifm">Met ingang van het jaar 2021 is het laatste deel van gzsp zoals omschreven in
                     artikel 1 van deze beleidsregel overgeheveld naar de Zorgverzekeringswet en
                     valt de gehele gzsp alsmede de proeftuin kortdurende zorg ook onder dit
                     macrobeheersinstrument. De beschikbare budgettaire kaders voor elv, grz, en
                     gzsp zijn samengevoegd.</text:p>
      <text:p text:style-name="ifm_p_ifm">Conform de aanwijzing van 4 juni 2021 van de Minister voor Medische Zorg is
                     vanaf 1 januari 2022 het macrobeheersinstrument voor eerstelijnsverblijf,
                     geriatrische revalidatiezorg en geneeskundige zorg voor specifieke
                     patiëntgroepen ook van toepassing op de uitgaven voor de medische
                     verklaring.</text:p>
      <text:p text:style-name="ifm_p_ifm">Conform de aanwijzing van 18 mei 2022 van de Minister voor Langdurige zorg en
                     Sport is vanaf 1 januari 2023 het macrobeheersinstrument voor kortdurende zorg
                     ook van toepassing op de uitgaven voor het verschijnen ter zitting op grond van
                     de Wzd en de zorg tijdens onvrijwillige opname op grond van de Wzd.</text:p>
      <text:p text:style-name="ifm_p_ifm">Conform de aanwijzing van 23 juni 2023 van de Minister voor Langdurige Zorg en
                     Sport is vanaf 1 januari 2024 het macrobeheersinstrument voor kortdurende zorg
                     ook van toepassing op uitgaven voor de tijdsinzet van diverse functionarissen
                     die betrokken zijn bij het stappenplan op grond van de Wzd in de extramurale
                     setting, voor zover dit zorg als omschreven bij of krachtens de
                     Zorgverzekeringswet betreft, geleverd door de Wzd-functionaris, de deskundige
                     van een andere discipline, de bij de zorg betrokken arts, de niet bij de zorg
                     betrokken deskundige en de onafhankelijke deskundige.</text:p>
      <text:p text:style-name="ifm_p_ifm">Conform de aanwijzing van 13 maart 2025 van de Staatssecretaris van
                     Volksgezondheid, Welzijn en Sport vallen de kosten van de zorg binnen het
                     experiment met modulaire bekostiging voor de bekostiging van de geriatrische
                     revalidatiezorg, het verblijf met laagcomplexe medisch-specialistische zorg,
                     het eerstelijnsverblijf en de psychologische zorg binnen het
                     eerstelijnsverblijf (met uitzondering van verblijf als bedoeld in artikel 2.12
                     Besluit zorgverzekering in verband met palliatief terminale zorg) binnen het
                     macrokader eerstelijnsverblijf en geriatrische revalidatiezorg en het
                     macrokader medisch specialistische zorg. De geldende macrobeheersinstrumenten
                     zijn eveneens van toepassing.</text:p>
      <text:h text:style-name="ifm_p_font.bold-italic_mt.5.08mm_page.keep-with-next_ifm" text:outline-level="6">Artikel 4</text:h>
      <text:p text:style-name="ifm_p_mt.4.23mm_ifm">Het macrobeheersinstrument bestaat uit een landelijke omzetgrens (collectieve
                  bovengrens) en daarvan afgeleide omzetgrenzen (individuele bovengrenzen) per
                  zorgaanbieder. De macro-omzetgrens wordt bij aanwijzing of brief door de minister
                  aan de NZa meegedeeld. De NZa stelt na ontvangst van dit bericht, maar voorafgaand
                  aan een kalenderjaar,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individueel MBI-omzetplafond
                  kortdurende zorg.</text:p>
      <text:h text:style-name="ifm_p_font.bold-italic_mt.5.08mm_page.keep-with-next_ifm" text:outline-level="6">Artikel 5.2</text:h>
      <text:p text:style-name="ifm_p_mt.4.23mm_ifm">De minister bericht de NZa of de bovengrens van kalenderjaar t is overschreden en
                  zo ja, welk bedrag door de zorgaanbieders in het zorgverzekeringsfonds moet worden
                  gestort. Als de macro-omzetgrens niet is overschreden stelt de NZa de omzetgrens
                  per zorgaanbieder gelijk aan de werkelijke omzet.</text:p>
      <text:h text:style-name="ifm_p_font.bold-italic_mt.5.08mm_page.keep-with-next_ifm" text:outline-level="6">Artikel 5.3</text:h>
      <text:p text:style-name="ifm_p_mt.4.23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bold-italic_mt.5.08mm_page.keep-with-next_ifm" text:outline-level="6">Artikel 5.7</text:h>
      <text:p text:style-name="ifm_p_mt.4.23mm_ifm">Om te voorkomen dat de NZa zeer lage MBI-kortingsbedragen zou moeten invorderen
                  waarbij de kosten van incasso niet opwegen tegen de te vorderen bedragen, krijgt
                  de NZa de bevoegdheid om de inning van dergelijke bedragen achterwege te laten. De
                  hoogte van deze lage MBI kortingsbedragen worden vastgesteld op het moment dat het
                  Ministerie van Volksgezondheid, Welzijn en Sport besluit om het MBI in te
                  zetten.</text:p>
      <text:h text:style-name="ifm_p_font.bold-italic_mt.5.08mm_page.keep-with-next_ifm" text:outline-level="6">Artikel 5.9</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04</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04</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kortdurende 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5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kortdurende zorg 2026</meta:user-defined>
    <meta:user-defined meta:name="DCTERMS.W3CDTF/DCTERMS.available">2025-07-18</meta:user-defined>
  </office:meta>
</office:document-meta>
</file>