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juli 2025, nr. 52772337, houdende wijziging van de Regeling aanwijzing internationale en buitenlandse scholen in verband met de wijziging van een internationale accreditatieorganisatie op de lijst met erkende organisaties</text:h>
      <text:p text:style-name="ifm_p_mt.3.7mm_ifm">De Staatssecretaris van Onderwijs, Cultuur en Wetenschap,</text:p>
      <text:p text:style-name="ifm_p_mt.3.7mm_ifm">Gelet op artikel 1a, eerste lid, van de Leerplichtwet 1969;</text:p>
      <text:p text:style-name="ifm_p_mt.3.7mm_indent.0mm_ifm">Besluit:</text:p>
      <text:h text:style-name="ifm_p_font.bold_mt.5.08mm_page.keep-with-next_ifm" text:outline-level="2">ARTIKEL<text:s/>I<text:s/></text:h>
      <text:p text:style-name="ifm_p_font.roman_mt.4.23mm_ifm">De Regeling aanwijzing internationale en buitenlandse scholen wordt als volgt gewijzigd: </text:p>
      <text:p text:style-name="ifm_p_mt.3.7mm_ifm">In bijlage 1 bij artikel 4 vervalt <text:span text:style-name="ifm_span_font.italic_ifm">‘AdvancED</text:span>, Alpharetta, United States of America’ en wordt in alfabetische volgorde ingevoegd:</text:p>
      <text:section text:style-name="ifm_sect_mleft.5.1mm_ifm" text:name="d15e56">
        <text:p text:style-name="ifm_p_ifm"><text:span text:style-name="ifm_span_font.italic_ifm">‘COGNIA</text:span>, Alpharetta, United States of Americ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In de Regeling aanwijzing internationale en buitenlandse scholen (hierna: de regeling) is de accreditatieorganisatie <text:span text:style-name="ifm_span_font.italic_mt.4.23mm_ifm">AdvancED</text:span> te Alpharetta, United States of America opgenomen. De naam van deze accreditatieorganisatie is gewijzigd naar COGNIA.</text:p>
      <text:p text:style-name="ifm_p_mt.3.7mm_ifm">Met deze wijziging van de regeling wordt mogelijk gemaakt dat niet-bekostigde scholen die geaccrediteerd zijn of worden door COGNIA blijvend kunnen worden aangewezen als scholen waaraan leerlingen de leerplicht kunnen vervullen.</text:p>
      <text:h text:style-name="ifm_p_font.bold_mt.5.08mm_page.keep-with-next_ifm" text:outline-level="4">Administratieve lasten</text:h>
      <text:p text:style-name="ifm_p_mt.4.23mm_ifm">Deze regeling heeft geen gevolgen voor de administratieve lasten.</text:p>
      <text:h text:style-name="ifm_p_font.bold_mt.5.08mm_page.keep-with-next_ifm" text:outline-level="4">Vaste verandermomenten</text:h>
      <text:p text:style-name="ifm_p_mt.4.23mm_ifm">Deze regeling treedt in werking met ingang van de dag na de datum van uitgifte van de Staatscourant waarin zij wordt geplaatst, omdat dit, gelet op de doelgroep aanmerkelijke ongewenste private of publieke voor- of nadelen voorkom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01</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01</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 juli 2025, nr. 52772337, houdende wijziging van de Regeling aanwijzing internationale en buitenlandse scholen in verband met de wijziging van een internationale accreditatieorganisatie op de lijst met erkende organis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5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3 juli 2025, nr. 52772337, houdende wijziging van de Regeling aanwijzing internationale en buitenlandse scholen in verband met de wijziging van een internationale accreditatieorganisatie op de lijst met erkende organisaties</meta:user-defined>
    <meta:user-defined meta:name="DCTERMS.W3CDTF/DCTERMS.available">2025-07-18</meta:user-defined>
  </office:meta>
</office:document-meta>
</file>