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96</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0 juli 2025, nr. 2025-0000145044, houdende wijziging van de regeling van de Minister van Sociale Zaken en Werkgelegenheid van 12 september 2024, nr. 2024-0000214116, tot vaststelling van de taakomschrijving van de Staatssecretaris van Sociale Zaken en Werkgelegenheid (Stcrt. 2024, 30292)</text:h>
      <text:p text:style-name="ifm_p_mt.7.4mm_ifm">De Minister van Sociale Zaken en Werkgelegenheid;</text:p>
      <text:p text:style-name="ifm_p_mt.3.7mm_ifm">Gelet op artikel 46, tweede lid, van de Grondwet en artikel 3 van de Wet van 25 januari 1951, houdende nadere voorzieningen in verband met de invoering van de ambten van Minister zonder portefeuille en van Staatssecretaris (Stb. 1951, 24);</text:p>
      <text:p text:style-name="ifm_p_mt.3.7mm_ifm">Gezien het koninklijk besluit van 2 juli 2024, nr. 2024001720, houdende benoeming van drs. J.N.J. Nobel tot Staatssecretaris van Sociale Zaken en Werkgelegenheid (Stcrt. 2024, 22520), en het koninklijk besluit van 18 juni 2025, nr. 2025001355, houdende departementale herindelingen met betrekking tot inburgering (Stcrt. 2025, 23050);</text:p>
      <text:p text:style-name="ifm_p_mt.3.7mm_indent.0mm_ifm">Besluit:</text:p>
      <text:h text:style-name="ifm_p_font.bold_mt.5.08mm_page.keep-with-next_ifm" text:outline-level="2">ARTIKEL<text:s/>I<text:s/></text:h>
      <text:p text:style-name="ifm_p_font.roman_mt.4.23mm_ifm">In de regeling van de Minister van Sociale Zaken en Werkgelegenheid van 12 september 2024, nr. 2024-0000214116, tot vaststelling van de taakomschrijving van de Staatssecretaris van Sociale Zaken en Werkgelegenheid (Stcrt. 2024, 30292) wordt aan artikel 1, onder vervanging van de punt aan het slot van dat artikel door een puntkomma, een onderdeel toegevoegd, luidende:</text:p>
      <text:section text:style-name="ifm_sect_mleft.5.1mm_ifm" text:name="d15e53">
        <text:p text:style-name="ifm_p_ifm">–  inburgering.</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9 juni 2025.</text:p>
      <text:p text:style-name="ifm_p_mt.3.7mm_ifm">Deze regeling zal in de Staatscourant worden geplaatst.</text:p>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496</text:span><text:tab/>1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496</text:span><text:tab/>1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0 juli 2025, nr. 2025-0000145044, houdende wijziging van de regeling van de Minister van Sociale Zaken en Werkgelegenheid van 12 september 2024, nr. 2024-0000214116, tot vaststelling van de taakomschrijving van de Staatssecretaris van Sociale Zaken en Werkgelegenheid (Stcrt. 2024, 3029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449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Sociale Zaken en Werkgelegenheid van 10 juli 2025, nr. 2025-0000145044, houdende wijziging van de regeling van de Minister van Sociale Zaken en Werkgelegenheid van 12 september 2024, nr. 2024-0000214116, tot vaststelling van de taakomschrijving van de Staatssecretaris van Sociale Zaken en Werkgelegenheid (Stcrt. 2024, 30292)</meta:user-defined>
    <meta:user-defined meta:name="DCTERMS.W3CDTF/DCTERMS.available">2025-07-18</meta:user-defined>
  </office:meta>
</office:document-meta>
</file>