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BGM01-E-199, BGM01-E-200</text:p>
      <text:p text:style-name="ifm_p_ifm">Omschrijving werkzaamheden: Ophoging van het perceel</text:p>
      <text:p text:style-name="ifm_p_ifm">Zaaknummer: 1728746</text:p>
      <text:p text:style-name="ifm_p_ifm">Publicatiedatum: 18 juli 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 verdieping), Smallepad 5, 3811 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 16.64 lid 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 1600, 3800 BP Amersfoort.</text:p>
      <text:p text:style-name="ifm_p_ifm">–  Voor het indienen van een mondelinge zienswijze dient u contact op te nemen met de Rijksdienst voor het Cultureel Erfgoed, tel.: 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472</text:span><text:tab/>1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472</text:span><text:tab/>1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4472</meta:user-defined>
    <meta:user-defined meta:name="OVERHEIDop.datumEindeReactietermijn">2025-08-24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5-07-18</meta:user-defined>
  </office:meta>
</office:document-meta>
</file>