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opening tijdvak Regeling Cultuureducatie voor het Caribisch deel van het Koninkrijk</text:h>
      <text:p text:style-name="ifm_p_mt.7.4mm_ifm">Overeenkomstig het bepaalde in artikel 2.8, tweede lid, van de Regeling Cultuureducatie voor het Caribisch deel van het Koninkrijk, heeft het bestuur van het Fonds voor Cultuurparticipatie besloten om voor hoofdstuk 2: Bonaire, St. Eustatius en Saba een extra tijdvak te openen. Nieuwe aanvragen kunnen worden ingediend van vrijdag 1 augustus 13.00 uur tot vrijdag 15 augustus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60</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60</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opening tijdvak Regeling Cultuureducatie voor het Caribisch deel van het Koninkrijk</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446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Heropening tijdvak Regeling Cultuureducatie voor het Caribisch deel van het Koninkrijk</meta:user-defined>
    <meta:user-defined meta:name="DCTERMS.W3CDTF/DCTERMS.available">2025-07-18</meta:user-defined>
  </office:meta>
</office:document-meta>
</file>