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Boulevard 14 Rozenburg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1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oulevard 14 Rozenburg.</text:p>
            <text:p text:style-name="last-al">De Minister heeft de vergunningaanvraag ontvangen op 10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5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4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28</meta:user-defined>
    <meta:user-defined meta:name="DCTERMS.abstract">Vergunning omgevingswet leggen van laagspanningskabel en mantelbuis tbv camera Stedin Netbeheer Boulevard 14 Rozen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Boulevard 14 Rozenburg.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452</meta:user-defined>
    <meta:user-defined meta:name="OVERHEIDop.StcrtID/DC.identifier">stcrt-2025-24452</meta:user-defined>
    <meta:user-defined meta:name="OVERHEIDop.versieInformatie"/>
  </office:meta>
</office:document-meta>
</file>