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51</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reisverboden vreemdelingen, Immigratie- en Naturalisatiedienst (IND)</text:h>
      <text:p text:style-name="ifm_p_mt.7.4mm_ifm">Bij beschikking van de Minister van Asiel en Migratie, d.d. 10 juli 2025, onder nummer 2938210973, is de vreemdeling Jacquub Sigaad Mahmoud, geboren op 1 januari 1993, nationaliteit: Somalische, met toepassing van artikel 66a, eerste lid, aanhef en onder a of b,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8 juli 2025, onder nummer 2925432719, is de vreemdeling Kochai Hotak, geboren op 1 januari 2000, van Afghaan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8 juli 2025, onder nummer 2842569496, is de vreemdeling Ibrahim Mohammad Yahia Alatshan, geboren op 13 december 1989, van Jordaan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9 juli 2025, onder nummer 2970721203, is de vreemdeling Yussuf Jabir Adan, geboren op 10 maart 2000, van Somalisch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8 juli 2025, onder nummer 2970427931, is de vreemdeling Gladys Jesang Komen, geboren op 26 december 1978, van Kenyaan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8 juli 2025, onder nummer 2842569521, is de vreemdeling Zain Omar Yahia Alatshan, geboren op 11 juni 1998, van Jordaan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0 juli 2025, onder nummer 2969894847, is de vreemdeling Purevchuluun, Buyantogtokh, geboren op 5 september 1996, nationaliteit: Mongolisch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0 juli 2025, onder nummer 2969898708, is de vreemdeling Galbadrakh, Badmaanyambuu, geboren op 24 mei 1999, nationaliteit: Mongolisch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0 juli 2025, onder nummer 2969894323, is de vreemdeling Sharkhuu, Naranzul, geboren op 16 juni 1983, nationaliteit: Mongolisch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0 juli 2025, onder nummer 2969879104, is de vreemdeling Perez, Chandra Razon, geboren op 21 april 1984, nationaliteit: Filipij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0 juli 2025, onder nummer 2969893180, is de vreemdeling Mahmudov, Nazri, geboren op 1 mei 1974, nationaliteit: Tadzjie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0 juli 2025, onder nummer 2970108098, is de vreemdeling Munkhtsetseg, Enkhsaikhan, geboren op 16 september 1988, nationaliteit: Mongolisch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0 juli 2025, onder nummer 2970108629, is de vreemdeling Narantuya, Khurelbaatar, geboren op 27 mei 1984, nationaliteit: Mongolisch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0 juli 2025, onder nummer 2970107873, is de vreemdeling Chinbaatar, Bilguun, geboren op 8 november 2001, nationaliteit: Mongolisch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0 juli 2025, onder nummer 2970138095, is de vreemdeling Davaaduuren, Ulziikhishig, geboren op 03 december 1989, nationaliteit: Mongolisch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0 juli 2025, onder nummer 2970108231, is de vreemdeling Bat Erdene, Jamsrandavga, geboren op 27 maart 2000, nationaliteit: Mongolisch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0 juli 2025, onder nummer 2789350849, is de vreemdeling Uuriintuya, Temuujin, geboren op 19 november 1989, nationaliteit: Mongolisch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0 juli 2025, onder nummer 2960718245, is de vreemdeling Huang, Min, geboren op 18 maart 1972, nationaliteit: Chine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0 juli 2025, onder nummer 2970145736, is de vreemdeling Zhang, Youxian, geboren op 16 oktober 1975, nationaliteit: Chine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0 juli 2025, onder nummer 2941312812, is de vreemdeling Zion Omo, geboren op 21 oktober 1993, nationaliteit: Nigeriaa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 juli 2025, onder nummer 2867465935, is de vreemdeling Alhagie Omar Jallow, geboren op 21 december 2003, nationaliteit: Gambia volgens GBA en Guinee volgens IND,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9 juli 2025, onder nummer 2956520843, is de vreemdeling Ehsan Saud M Katib, geboren op 28 april 1990, nationaliteit: Saoedi-Arabische, met toepassing van artikel 66a, eerste lid, aanhef en onder a of b,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8 juli 2025, onder nummer 2967132635, is de vreemdeling Osman Mohammed, geboren op 14 juli 1995, nationaliteit: Ghanese, met toepassing van artikel 66a, eerste lid, aanhef en onder a of b,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9 juli 2025, onder nummer 2901406515, is de vreemdeling Abdul Hilali, geboren op 10 april 2000, nationaliteit: Algerijnse, alias Karim Aboutaka, geboren op 10 april 2000, nationaliteit: Algerijnse, met toepassing van artikel 66a, eerste lid, aanhef en onder a of b,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9 juli 2025, onder nummer 2957427946, is de vreemdeling Rafat Ibrahim Nemer Ali, geboren op 27 februari 1989, nationaliteit: Jordaanse, met toepassing van artikel 66a, eerste lid, aanhef en onder a of b,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9 juli 2025, onder nummer 2939753510, is de vreemdeling Ismail Toure, geboren op 1 januari 2000, nationaliteit: Ivoriaanse,</text:p>
      <text:p text:style-name="ifm_p_ifm">alias Toure Bangaly, geboren op 1 januari 2000, nationaliteit: Malinese,</text:p>
      <text:p text:style-name="ifm_p_ifm">alias Ibrahim Toure, geboren op 10 november 2005, nationaliteit: Malinese,</text:p>
      <text:p text:style-name="ifm_p_ifm">met toepassing van artikel 66a, eerste lid, aanhef en onder a of b,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9 juli 2025, onder nummer 2931053712, is de vreemdeling Tareq Ragheb Mohamed Albittar, geboren op 25 mei 1986, nationaliteit: Onbekend, met toepassing van artikel 66a, eerste lid, aanhef en onder a of b,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9 juli 2025, onder nummer 2969467345, is de vreemdeling Amine Ssalhi, geboren op 29 juni 1991, nationaliteit: Marokkaanse, met toepassing van artikel 66a, eerste lid, aanhef en onder a of b,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9 juli 2025, onder nummer 2930848181, is de vreemdeling Geribi Mostaf, geboren 30 mei 2004, nationaliteit: Marokkaanse, met toepassing van artikel 66a, eerste lid, aanhef en onder a of b,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9 juli 2025, onder nummer 2901898756, is de vreemdeling Innocent Ezeani, geboren op 24 november 1989, nationaliteit: Nigeriaa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9 juli 2025, onder nummer 2939437106, is de vreemdeling Njimi Henri Roussel Tchetukou Gabriel, geboren op 1 januari 2000, nationaliteit: Kameroe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9 juli 2025, onder nummer 2719151043, is de vreemdeling Seble Tsegaye Serbessa, geboren op 19 september 1988, nationaliteit: Ethiopisch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9 juli 2025, onder nummer 2969271305, is de vreemdeling Sutardi, geboren op 18 juni 1986, nationaliteit:,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9 juli 2025, onder nummer 2969818192, is de vreemdeling Coelho Da Silva, Irenilsa, geboren op 19 september 1981, nationaliteit: Brazili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9 juli 2025, onder nummer 2969862020, is de vreemdeling Cajina Palacio, Webster Arimax, geboren op 12 maart 1993, nationaliteit: Nicaragu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9 juli 2025, onder nummer 2969271323, is de vreemdeling Rizqie, Amanda, geboren op 22 september 1990, nationaliteit: Indonesisch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9 juli 2025, onder nummer 2969780671, is de vreemdeling Lima Dos Santos, Igor, geboren op 14 mei 2006, nationaliteit: Brazili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9 juli 2025, onder nummer 2941930187, is de vreemdeling Balci, Muhammet, geboren op 6 december 1997, nationaliteit: Tur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9 juli 2025, onder nummer 2936409560, is de vreemdeling Charles Ibolo, geboren op 12 augustus 1988, nationaliteit: Nigeriaa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9 juli 2025, onder nummer 2934020751, is de vreemdeling Ayanle Fure Hassan, geboren op 2 februari 2000, nationaliteit: Somalisch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8 juli 2025, onder nummer 2858213040, is de vreemdeling Noureddine Aaouam, geboren op 15 juni 1987, nationaliteit: Marokkaanse, met toepassing van artikel 66a, eerste lid, aanhef en onder a of b,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8 juli 2025, onder nummer 2945237084, is de vreemdeling Rashad Ahmed Ali Mothanna Al-Beghadadi, geboren op 13 februari 1999, nationaliteit: Jemenitische, met toepassing van artikel 66a, eerste lid, aanhef en onder a of b,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08 juli 2025, onder nummer 2767179736, is de vreemdeling Mina Adel Kamel Abdelmalak, geboren op 11 september 1990, nationaliteit: Egyptisch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8 juli 2025, onder nummer 2963010903, is de vreemdeling Alemzwehay Alemayehu Gebremariam, geboren op 1 januari 1972, nationaliteit: Eritre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8 juli 2025, onder nummer 2964797614, is de vreemdeling Germane Charles, geboren op 18 december 1984, van Haïtiaan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7 juli 2025, onder nummer 2935925720, is de vreemdeling Metin Daş, geboren op 22 juni 1992, nationaliteit: Turk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4 juli 2025, onder nummer 2897098048, is de vreemdeling Hikmat Fikrat Safarov, geboren op 21 december 1980, nationaliteit: Azerbeidzjaanse, met toepassing van artikel 66a,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4 juli 2025, onder nummer 2756341484, is de vreemdeling Habib Karimi, geboren op 21 maart 1995, nationaliteit: Afghaa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7 juli 2025, onder nummer 2820103827, is de vreemdeling Amir Mohammadi, geboren op 13 januari 1990, van Iraan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7 juli 2025, onder nummer 2967834032, is de vreemdeling Reda Madouni, geboren op, 20 oktober 2002, van Marokkaan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j juli 2025, onder nummer 2960568658, is de vreemdeling Boris Kouhoumagne Alimou Nest Diadhiou, geboren op 16 februari 1987, nationaliteit: Senegale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8 juli 2025, onder nummer 2969214542, is de vreemdeling Apriyani, Nur, geboren op 3 april 1999, nationaliteit: Indonesisch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8 juli 2025, onder nummer 2969780680, is de vreemdeling Purevsuren, Ganbaatar, geboren op 17 februari 1986, nationaliteit: Mongolisch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8 juli 2025, onder nummer 2969769601, is de vreemdeling Acevedo Murcia, Mario Roberto, geboren op 2 juni 1995, nationaliteit: Guatemalaanse, met toepassing van artikel 66a, tweede lid, van de Vreemdelingenwet, een inreisverbod opgelegd voor de duur van één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8 juli 2025, onder nummer 2969780734, is de vreemdeling Sudrajat, geboren op 16 oktober 1991, nationaliteit: Indonesisch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7 juli 2025, onder nummer 2939013926, is de vreemdeling Philipina Ukaebi, geboren op 3 mei 1994, nationaliteit: Ghane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7 juli 2025, onder nummer 2963428939, is de vreemdeling Ahmed Hasan, geboren op 30 september 2004, nationaliteit: Egyptisch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7 juli 2025, onder nummer 2964397130, is de vreemdeling Khalil Mounir, geboren op 12 februari 2006, nationaliteit: Marokkaa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7 juli 2025, onder nummer 2969204705, is de vreemdeling Monji Amor, geboren op 15 augustus 2005, nationaliteit: Tunesisch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7 juli 2025, onder nummer 2969463023, is de vreemdeling Salah El Ghorri, geboren op 25 juli 2000, nationaliteit: Marokkaa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 juli 2025, onder nummer 2968028603, is de vreemdeling Youssef El Moudaffar, geboren op 29 november 1986, nationaliteit: Marokkaa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7 juli 2025, onder nummer 2946706064, is de vreemdeling Shehab Adnan Moqbel Ghaleb, geboren op 25 november 1997, nationaliteit: Jemenitisch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7 juli 2025, onder nummer 2960674109, is de vreemdeling Fatimata Sylla, geboren op 31 december 1986, nationaliteit: Mauritaa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7 juli 2025, onder nummer 2940920369, is de vreemdeling Al-Seaghi Mazen Hamoud Mohammed, geboren op 1 oktober 2000, nationaliteit: Jemenitisch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7 juli 2025, onder nummer 2964915215, is de vreemdeling Cong Song, geboren op 7 mei 1987, nationaliteit: Chine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7 juli 2025, onder nummer 2962319093, is de vreemdeling Babadjanov Komiljon, geboren op 15 januari 1974, nationaliteit: Oezbeek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4451</text:span><text:tab/>14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4451</text:span><text:tab/>14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reisverboden vreemdelingen, Immigratie- en Naturalisatiedienst (IND)</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24451</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45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Inreisverboden vreemdelingen, Immigratie- en Naturalisatiedienst (IND)</meta:user-defined>
    <meta:user-defined meta:name="DCTERMS.W3CDTF/DCTERMS.available">2025-07-14</meta:user-defined>
  </office:meta>
</office:document-meta>
</file>