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9 juli 2025, onder nummer 2954615318, is de vreemdeling Jonathan Ofoh, geboren op 2 februari 1996, nationaliteit: Nigeriaanse, met toepassing van artikel 67, eerste lid, aanhef en onder c, van de Vreemdelingenwet, ongewenst verklaard.</text:p>
      <text:p text:style-name="ifm_p_mt.3.7mm_ifm">Bij beschikking van de Minister van Asiel en Migratie, d.d. 10 juli 2025, onder nummer 2957159629, is de vreemdeling Mitchel Michael Ivan, geboren op 1 november 1996, nationaliteit: Surinaamse, met toepassing van artikel 67, eerste lid, aanhef en onder c, van de Vreemdelingenwet, ongewenst verklaard.</text:p>
      <text:p text:style-name="ifm_p_mt.3.7mm_ifm">Bij beschikking van de Minister van Asiel en Migratie, d.d. 10 juli 2025, onder nummer 2956962628, is de vreemdeling Norveo Jerrel Pinas, geboren op 12 maart 1987, nationaliteit: Surinaam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450</text:span><text:tab/>1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450</text:span><text:tab/>1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4450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14</meta:user-defined>
  </office:meta>
</office:document-meta>
</file>