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Laan van de Mensenrechten en de Burgemeester Jhr. Quarles van UffQuarles van Uffordlaan te Apeldoorn</text:p>
            <text:p text:style-name="common-al">Besluit: verleend</text:p>
            <text:p text:style-name="common-al">Verzonden naar aanvrager op: 10 juli 2025</text:p>
            <text:p text:style-name="common-al">Zaaknummer: Z2025-000709</text:p>
            <text:p text:style-name="common-al">DSO nummer: 202505200063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09</meta:user-defined>
    <meta:user-defined meta:name="DCTERMS.abstract">het verrichten van asfalteringswerkzaamheden aan de Laan van de Mensenrechten en Burgemeester Jhr. Quarles van UffQuarles van Uffordlaan te Apeldoor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44</meta:user-defined>
    <meta:user-defined meta:name="OVERHEIDop.StcrtID/DC.identifier">stcrt-2025-24444</meta:user-defined>
    <meta:user-defined meta:name="OVERHEIDop.versieInformatie"/>
  </office:meta>
</office:document-meta>
</file>