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aan K3 industriezand B.V. RWS-2025/19297 voor het behouden van twee bestaande dwarsdammen en het verflauwen van daarbij behorende taluds in een diepe plas aan de rechteroever van de Waal ter hoogte van kmr 887.040 in gemeente Nijme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e besluit op basis van de Omgevingswet onder nummer RWS-2025/19297 voor het behouden van de twee bestaande dwarsdammen en het verflauwen van daarbij behorende taluds in een diepe plas aan de rechteroever van de Waal ter hoogte van kmr 887.040 in de gemeente Nijmegen.</text:p>
            <text:p text:style-name="common-al">Terinzagelegging </text:p>
            <text:p text:style-name="common-al">De vergunning met bijbehorende stukken liggen vanaf 15 juli 2025 zes weken ter inzage bij Rijkswaterstaat Oost-Nederland, Eusebiusbuitensingel 66 in Arnhem.</text:p>
            <text:p text:style-name="common-al">Voor het inzien van de vergunning met bijbehorende stukken dient u telefonisch een afspraak te maken, onder vermelding van zaaknummer RWSZ2025-00007979. Dit kan via het telefoonnummer 06 159 528 31. </text:p>
            <text:p text:style-name="common-al">De vergunning met bijbehorende stukken is ook beschikbaar op het 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Hoe maakt u bezwaar? </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rechtspraak.nl.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4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444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444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7979</meta:user-defined>
    <meta:user-defined meta:name="DCTERMS.abstract">Vergunningaanvraag OW wijziging tenaamstelling wijziging ontwerp tussendammenK3 Industriezand Oosterhoutse Waarden 01-07-2025 tm  31-12-2025</meta:user-defined>
    <dc:language>nl</dc:language>
    <meta:user-defined meta:name="OVERHEIDop.locatietype/OVERHEIDop.gebiedsmarkering">Punt</meta:user-defined>
    <meta:user-defined meta:name="OVERHEIDop.locatietype/OVERHEIDop.gebiedsmarkering">Vlak</meta:user-defined>
    <meta:user-defined meta:name="DC.title">Kennisgeving omgevingsvergunning aan K3 industriezand B.V. RWS-2025/19297 voor het behouden van twee bestaande dwarsdammen en het verflauwen van daarbij behorende taluds in een diepe plas aan de rechteroever van de Waal ter hoogte van kmr 887.040 in gemeente Nijmegen</meta:user-defined>
    <meta:user-defined meta:name="DCTERMS.W3CDTF/DCTERMS.available">2025-07-14</meta:user-defined>
    <meta:user-defined meta:name="DCTERMS.W3CDTF/OVERHEIDop.jaargang">2025</meta:user-defined>
    <meta:user-defined meta:name="OVERHEIDop.publicationIssue">24440</meta:user-defined>
    <meta:user-defined meta:name="OVERHEIDop.StcrtID/DC.identifier">stcrt-2025-24440</meta:user-defined>
    <meta:user-defined meta:name="OVERHEIDop.versieInformatie"/>
  </office:meta>
</office:document-meta>
</file>