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8 januari 2025, nr. 2024-0000798430 tot aanwijzing van het Nationale Dataportaal als centraal informatiepunt als bedoeld in de Datagovernanceverordening</text:h>
      <text:p text:style-name="ifm_p_mt.3.7mm_ifm">De Staatssecretaris van Binnenlandse Zaken en Koninkrijksrelaties,</text:p>
      <text:p text:style-name="ifm_p_mt.3.7mm_ifm">Gelet op artikel 2, vijfde lid, van de Uitvoeringswet datagovernanceverordening;</text:p>
      <text:p text:style-name="ifm_p_mt.3.7mm_indent.0mm_ifm">Besluit:</text:p>
      <text:h text:style-name="ifm_p_font.bold_mt.5.08mm_page.keep-with-next_ifm" text:outline-level="2">ARTIKEL<text:s/>I<text:s/></text:h>
      <text:p text:style-name="ifm_p_font.roman_mt.4.23mm_ifm">Het door Logius, onderdeel van het Ministerie van Binnenlandse Zaken en Koninkrijksrelaties, beheerde Nationale Dataportaal wordt aangewezen als centraal informatiepunt bedoeld in artikel 8, eerste lid, van de Verordening (EU) 2022/868 van het Europees Parlement en de Raad van 30 mei 2022 betreffende de Europese datagovernance en tot wijziging van Verordening (EU) 2018/1724 (Datagovernanceverorden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Staatssecretaris van Binnenlandse Zaken en Koninkrijksrelaties,<text:line-break/>F.Z.<text:s/>Szabó</text:p>
      <text:h text:style-name="ifm_p_font.bold_mt.5.08mm_page.break-before_ifm" text:outline-level="3">TOELICHTING</text:h>
      <text:p text:style-name="ifm_p_mt.4.23mm_ifm">Dit besluit wijst ter uitvoering van artikel 5, tweede lid, van de Uitvoeringswet datagovernanceverordening het Nationale dataportaal (op dit moment toegankelijk via data.overheid.nl) aan als het centraal informatiepunt, bedoeld in artikel 8, eerste lid, van de Verordening (EU) 2022/868 van het Europees Parlement en de Raad van 30 mei 2022 betreffende de Europese datagovernance en tot wijziging van Verordening (EU) 2018/1724 (Datagovernanceverordening). Dit centraal informatiepunt fungeert als tussenpersoon tussen de met een publieke taak belaste instellingen<text:note text:id="n1" text:note-class="footnote"><text:note-citation text:label="1 ">1</text:note-citation><text:note-body><text:p text:style-name="ifm_p_font.normal_size.6.93pt_mt..5mm_indent.-0.1161in_mleft.0.1161in_ifm">Een met publieke taak belaste instelling is een openbaar lichaam zoals gedefinieerd in artikel 2, zeventiende lid, van de Datagovernanceverordening</text:p></text:note-body></text:note> en aanvragers van verzoeken tot hergebruik van gegevens. Het informatiepunt ontvangt verzoeken tot hergebruik met betrekking tot in artikel 3, eerste lid, van de Datagovernanceverordening aangewezen gegevenscategorieën. Het betreft gegevens die beschermd zijn op grond van het handelsgeheim, waaronder bedrijfs- of beroepsgeheim, het statistisch geheim, de bescherming van de intellectuele-eigendomsrechten van derden, of de bescherming van persoonsgegevens, voor zover die buiten het toepassingsgebied van Richtlijn (EU) 2019/1024 vallen. Het informatiepunt levert deze verzoeken vervolgens door aan de met een publieke taak belaste instellingen die over de betreffende gegevens beschikking hebben. Daarnaast beschikt het informatiepunt over een overzichtslijst van alle beschikbare gegevensbronnen.</text:p>
      <text:p text:style-name="ifm_p_mt.3.7mm_ifm">Op dit moment fungeert het Nationale Dataportaal reeds als centraal informatiepunt met betrekking tot open gegevens die vallen onder de reikwijdte van de Wet hergebruik overheidsinformatie. Door deze rol uit te breiden tot gegevens die onder de reikwijdte van de Datagovernanceverordening vallen, ontstaat voor gebruikers één informatiepunt voor hergebruik van datasets in handen van met een publieke taak belaste instellingen.</text:p>
      <text:p text:style-name="ifm_p_font.italic_mt.3.7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4</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4</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8 januari 2025, nr. 2024-0000798430 tot aanwijzing van het Nationale Dataportaal als centraal informatiepunt als bedoeld in de Datagovernanceverorden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4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Staatssecretaris van Binnenlandse Zaken en Koninkrijksrelaties van 8 januari 2025, nr. 2024-0000798430 tot aanwijzing van het Nationale Dataportaal als centraal informatiepunt als bedoeld in de Datagovernanceverordening</meta:user-defined>
    <meta:user-defined meta:name="DCTERMS.alternative"/>
    <meta:user-defined meta:name="DCTERMS.W3CDTF/OVERHEIDop.datumOndertekening">2025-01-08</meta:user-defined>
    <meta:user-defined meta:name="DCTERMS.W3CDTF/DCTERMS.available">2025-02-05</meta:user-defined>
    <meta:user-defined meta:name="OVERHEIDop.Ruimtelijkplan/OVERHEIDop.bekendmakingBetreffendePlan"/>
  </office:meta>
</office:document-meta>
</file>