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34</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NWO van 9 juli 2025 tot wijziging van de Call for proposals ‘Unconventional information processing technologies: Cooperation Japan-The Netherlands’</text:h>
      <text:p text:style-name="ifm_p_mt.7.4mm_ifm">De raad van bestuur van NWO;</text:p>
      <text:p text:style-name="ifm_p_mt.3.7mm_ifm">gelet op artikel 6, vierde lid, van de Wet op de Nederlandse Organisatie voor Wetenschappelijk Onderzoek en artikel 2.1.2, eerste lid, van de NWO Subsidieregeling;</text:p>
      <text:p text:style-name="ifm_p_mt.3.7mm_ifm">overwegende dat in de Call for proposals ‘Unconventional information processing technologies: Cooperation Japan-The Netherlands’, in de Staatscourant gepubliceerd op 7 mei 2025, nr. 2025, 15596, een deel van een zin dient te worden gewijzigd vanwege een wijziging in de uitvoering van de kennisveiligheidscheck uitgevoerd door de Japan Science and Technology Agency, de partner in deze Call for proposals;</text:p>
      <text:p text:style-name="ifm_p_mt.3.7mm_indent.0mm_ifm">BESLUIT:</text:p>
      <text:h text:style-name="ifm_p_font.bold_mt.5.08mm_page.keep-with-next_ifm" text:outline-level="2">Artikel<text:s/>1<text:s/></text:h>
      <text:p text:style-name="ifm_p_font.roman_mt.4.23mm_ifm">De call for proposals ‘Unconventional information processing technologies’ te wijzigen als volgt:</text:p>
      <text:p text:style-name="ifm_p_mt.3.7mm_ifm">a.<text:s/>in paragraaf 3.4, subparagraaf 3.4.1, wordt de tekst:</text:p>
      <text:section text:style-name="ifm_sect_mleft.5.1mm_ifm" text:name="d15e57">
        <text:p text:style-name="ifm_p_ifm">“</text:p>
        <text:p text:style-name="ifm_p_ifm">The content of the questionnaire includes questions concerning the Japan-based research team as well as the Netherlands-based research team, which should be answered in consultation with the Netherlands-based research team.</text:p>
        <text:p text:style-name="ifm_p_ifm">”</text:p>
      </text:section>
      <text:p text:style-name="ifm_p_mt.3.7mm_ifm">gewijzigd in (de wijzigingen zijn met groene tekstmarkering weergegeven):</text:p>
      <text:section text:style-name="ifm_sect_mleft.5.1mm_ifm" text:name="d15e67">
        <text:p text:style-name="ifm_p_ifm">“</text:p>
        <text:p text:style-name="ifm_p_ifm">The content of the questionnaire includes questions concerning the Japan-based research team.”</text:p>
      </text:section>
      <text:h text:style-name="ifm_p_font.bold_mt.5.08mm_page.keep-with-next_ifm" text:outline-level="2">Artikel<text:s/>2<text:s/></text:h>
      <text:p text:style-name="ifm_p_mt.4.23mm_ifm">Dit besluit treedt in werking met ingang van de dag na bekendmaking in de Staatscourant, en werkt terug tot en met 7 mei 2025.</text:p>
      <text:p text:style-name="ifm_p_font.italic_mt.3.7mm_ifm">
                  Den Haag,
                   9 juli 2025
               </text:p>
      <text:p text:style-name="ifm_p_font.italic_mt.3.7mm_ifm"><text:line-break/>namens de raad van bestuur van NWO,<text:line-break/><text:line-break/>J.H.<text:s/>(Jasper) Reijnders<text:line-break/>Directeur Thematische Programm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434</text:span><text:tab/>1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434</text:span><text:tab/>1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NWO van 9 juli 2025 tot wijziging van de Call for proposals ‘Unconventional information processing technologies: Cooperation Japan-The Netherlands’</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443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3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Besluit van de raad van bestuur van NWO van 9 juli 2025 tot wijziging van de Call for proposals ‘Unconventional information processing technologies: Cooperation Japan-The Netherlands’</meta:user-defined>
    <meta:user-defined meta:name="DCTERMS.W3CDTF/DCTERMS.available">2025-07-18</meta:user-defined>
  </office:meta>
</office:document-meta>
</file>