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en Waterwet en Maatwerkvoorschrift RWSZ2023-000193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voornemen om te beschikken op de aanvraag om een vergunning op grond van de Waterwet (Wtw) en een maatwerkbesluit op grond van het Activiteitenbesluit aan Cargill B.V. Botlek-Rotterdam gelegen aan de Welplaatweg 34 te Botlek-Rotterdam.</text:p>
            <text:p text:style-name="common-al">De vergunning betreft een ontwerp Revisie Watervergunning en maatwerkbesluit voor het brengen van stoffen in en het onttrekken van water aan de Botlek afkomstig van Cargill B.V. Botlek-Rotterdam en een weigering voor zover de aanvraag ziet op het zonder toestemming vooraf van het bevoegd gezag gebruik kunnen maken van nieuwe (hulp)stoffen en/of preparaten.</text:p>
            <text:p text:style-name="common-al">Terinzagelegging</text:p>
            <text:p text:style-name="common-al">De ontwerpbesluiten, met bijbehorende stukken, zijn van 14-07-2025 tot 25-08-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te Rotterdam.</text:p>
            <text:p text:style-name="common-al">Het ontwerp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adres: <text:a xlink:href="omgevingsloket@rws.nl" xlink:type="simple">omgevingsloket@rws.nl</text:a>. Telefonisch (tijdens kantooruren): 088 797 430 00.</text:p>
            <text:p text:style-name="common-al">De contactpersoon kan uw vragen beantwoorden en het besluit met u doornemen.</text:p>
            <text:p text:style-name="common-al">Zienswijzen</text:p>
            <text:p text:style-name="common-al">Belanghebbenden kunnen zowel schriftelijk als mondeling zienswijzen inbrengen gedurende de periode van terinzagelegging. Zienswijzen kunnen schriftelijk worden gericht aan Rijkswaterstaat organisatieonderdeel, afdeling vergunningverlening, Postbus 2232, 3500 GE Utrecht. </text:p>
            <text:p text:style-name="common-al">Wilt u mondeling een zienswijze indienen? Bel met het bovengenoemde telefoonnummer of stuur een e-mail naar het bovengenoemde e-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4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4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321</meta:user-defined>
    <meta:user-defined meta:name="DCTERMS.abstract">Geheel nieuwe lozingsvergunning en maatwerkbesluit voor lozing afkomstig van Cargill Botlek (CARGILL), Welplaat 34 te Botlek Rotterdam</meta:user-defined>
    <dc:language>nl</dc:language>
    <meta:user-defined meta:name="OVERHEIDop.locatietype/OVERHEIDop.gebiedsmarkering">Punt</meta:user-defined>
    <meta:user-defined meta:name="OVERHEIDop.locatietype/OVERHEIDop.gebiedsmarkering">Punt</meta:user-defined>
    <meta:user-defined meta:name="DC.title">Kennisgeving ontwerpbesluiten Waterwet en Maatwerkvoorschrift RWSZ2023-00019321</meta:user-defined>
    <meta:user-defined meta:name="DCTERMS.W3CDTF/DCTERMS.available">2025-07-14</meta:user-defined>
    <meta:user-defined meta:name="DCTERMS.W3CDTF/OVERHEIDop.jaargang">2025</meta:user-defined>
    <meta:user-defined meta:name="OVERHEIDop.publicationIssue">24433</meta:user-defined>
    <meta:user-defined meta:name="OVERHEIDop.StcrtID/DC.identifier">stcrt-2025-24433</meta:user-defined>
    <meta:user-defined meta:name="OVERHEIDop.versieInformatie"/>
  </office:meta>
</office:document-meta>
</file>