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TÜV Rheinland als keuringsinstelling voor nucleaire drukapparatuur in de ontwerp- en fabricagefase, Autoriteit Nucleaire Veiligheid en Stralingsbescherming</text:h>
      <text:h text:style-name="ifm_p_font.bold_mt.7.4mm_page.keep-with-next_ifm" text:outline-level="4">Kennisgeving Kernenergiewet</text:h>
      <text:p text:style-name="ifm_p_mt.4.23mm_ifm">De ANVS heeft op 17 juli 2025 TÜV Rheinland Industrie Service GmbH aangewezen als keuringsinstelling voor het keuren van nucleaire drukapparatuur. De aanwijzing is bedoeld voor keuringswerkzaamheden in twee fasen in het keuren van nucleaire drukapparatuur, te weten de ontwerp- en fabricagefase.</text:p>
      <text:p text:style-name="ifm_p_mt.3.7mm_ifm">De aanwijzing is geldig voor de duur van 5 jaar en vervalt met ingang van 17 juli 2030.</text:p>
      <text:h text:style-name="ifm_p_font.bold_mt.5.08mm_page.keep-with-next_ifm" text:outline-level="4">Procedure</text:h>
      <text:p text:style-name="ifm_p_mt.4.23mm_ifm">Op 14 maart 2025 ontving de ANVS van TÜV Rheinland een verzoek tot aanwijzing als keuringsinstelling voor nucleaire drukapparatuur. Op de behandeling van het verzoek is hoofdstuk 4, titel 4.1, van de Algemene wet bestuursrecht van toepassing. Dit houdt in dat we naar aanleiding van dit verzoek het definitieve aanwijzingsbesluit direct hebben genomen.</text:p>
      <text:h text:style-name="ifm_p_font.bold_mt.5.08mm_page.keep-with-next_ifm" text:outline-level="4">Bezwaar maken tegen de aanwijzing</text:h>
      <text:p text:style-name="ifm_p_mt.4.23mm_ifm">Als u belanghebbende bent, kunt u tot en met 28 augustus 2025 bezwaar maken. Schrijf daarvoor een bezwaarschrift en zet daarin:</text:p>
      <text:p text:style-name="ifm_p_ifm">•  De datum;</text:p>
      <text:p text:style-name="ifm_p_ifm">•  Uw naam;</text:p>
      <text:p text:style-name="ifm_p_ifm">•  Uw adres;</text:p>
      <text:p text:style-name="ifm_p_ifm">•  Waarom u bezwaar maakt;</text:p>
      <text:p text:style-name="ifm_p_ifm">•  Uw handtekening.</text:p>
      <text:p text:style-name="ifm_p_mt.3.7mm_ifm">Stuur uw bezwaarschrift daarna op naar de ANVS, Postbus 16001, 2500 BA Den Haag.</text:p>
      <text:p text:style-name="ifm_p_ifm">Zet op uw envelop dat het om een ‘Bezwaar’ gaat.</text:p>
      <text:h text:style-name="ifm_p_font.bold_mt.5.08mm_page.keep-with-next_ifm" text:outline-level="4">Voorlopige voorziening</text:h>
      <text:p text:style-name="ifm_p_mt.4.23mm_ifm">Wanneer u een bezwaarschrift heeft ingediend, kunt u ook een verzoek om een voorlopige voorziening doen. Met een voorlopige voorziening kunt u ervoor zorgen dat de aanwijzing niet ingaat, totdat de Raad van State uw verzoek heeft behandeld. U betaalt hiervoor wel griffierecht.</text:p>
      <text:p text:style-name="ifm_p_mt.3.7mm_ifm">Een verzoek voor een voorlopige voorziening kunt u op 2 manieren indienen:</text:p>
      <text:p text:style-name="ifm_p_ifm">1.  Online: via het digitale loket van de Raad van State. Daar logt u in met uw DigiD.</text:p>
      <text:p text:style-name="ifm_p_ifm">2.  Per post: stuur een brief naar de voorzieningenrechter van de Afdeling bestuursrechtspraak van de Raad van State, Postbus 20019, 2500 EA Den Haag.</text:p>
      <text:p text:style-name="ifm_p_mt.3.7mm_ifm">Heeft u vragen over dit proces? Of wilt u de hoogte van het griffierecht weten? Neem dan contact op met de Raad van State via telefoonnummer 070 – 426 44 26.</text:p>
      <text:h text:style-name="ifm_p_font.bold_mt.5.08mm_page.keep-with-next_ifm" text:outline-level="4">Vragen of meer informatie?</text:h>
      <text:p text:style-name="ifm_p_mt.4.23mm_ifm">Heeft u vragen over de aanwijzing en de stukken die erbij horen? Bel dan met het Informatiepunt Kernenergiewetvergunningen. Van maandag tot en met vrijdag zijn zij bereikbaar tussen 8.30 uur en 17.00 uur via 088 – 489 05 00. U kunt uw vragen ook per e-mail stellen. Stuur dan een bericht naar info@anvs.nl. Zet ‘Vraag over aanwijzing TÜV Rheinland’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28</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28</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aanwijzing TÜV Rheinland als keuringsinstelling voor nucleaire drukapparatuur in de ontwerp- en fabricagefase,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4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tot aanwijzing TÜV Rheinland als keuringsinstelling voor nucleaire drukapparatuur in de ontwerp- en fabricagefase, Autoriteit Nucleaire Veiligheid en Stralingsbescherming</meta:user-defined>
    <meta:user-defined meta:name="DCTERMS.W3CDTF/DCTERMS.available">2025-07-18</meta:user-defined>
  </office:meta>
</office:document-meta>
</file>