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uli 2025, kenmerk 4150557-1085212-MEVA houdende instemming met het besluit van het College Geneeskundig Specialismen (CGS) op 12 maart 2025 tot vaststelling van het Verzamelbesluit 2024</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ollege Geneeskundige specialismen (CGS):</text:p>
      <text:p text:style-name="ifm_p_ifm">•  het Verzamelbesluit 2024 van 12 maart 2025.</text:p>
      <text:p text:style-name="ifm_p_mt.3.7mm_ifm">Van de instemming wordt conform art. 14, twaalfde lid, van de Wet BIG mededeling gedaan in de Staatscourant.</text:p>
      <text:p text:style-name="ifm_p_font.italic_mt.3.7mm_ifm">De Minister van Volksgezondheid, Welzijn en Sport,<text:line-break/>D.E.M.C.<text:s/>Jansen</text:p>
      <text:p text:style-name="ifm_p_mt.3.7mm_ifm">Een belanghebbende kan tegen dit besluit bezwaar maken op grond van artikel 7: 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22</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22</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8 juli 2025, kenmerk 4150557-1085212-MEVA houdende instemming met het besluit van het College Geneeskundig Specialismen (CGS) op 12 maart 2025 tot vaststelling van het Verzamelbesluit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4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8 juli 2025, kenmerk 4150557-1085212-MEVA houdende instemming met het besluit van het College Geneeskundig Specialismen (CGS) op 12 maart 2025 tot vaststelling van het Verzamelbesluit 2024</meta:user-defined>
    <meta:user-defined meta:name="DCTERMS.alternative"/>
    <meta:user-defined meta:name="DCTERMS.W3CDTF/OVERHEIDop.datumOndertekening">2025-07-08</meta:user-defined>
    <meta:user-defined meta:name="DCTERMS.W3CDTF/DCTERMS.available">2025-07-18</meta:user-defined>
    <meta:user-defined meta:name="OVERHEIDop.Ruimtelijkplan/OVERHEIDop.bekendmakingBetreffendePlan"/>
  </office:meta>
</office:document-meta>
</file>