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2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0 juli 2025, nr. 2025-0000141209, tot het verlenen van mandaat, volmacht en machtiging aan de Dienst Uitvoering Onderwijs tot uitoefening van een aantal bevoegdheden op grond van de Participatiewet op het terrein van de eenmalige tegemoetkoming energiekosten 2023 voor studenten, voortvloeiend uit de herstelactie inzake controle uitwonendenbeurs</text:h>
      <text:p text:style-name="ifm_p_mt.3.7mm_ifm">De Staatssecretaris van Sociale Zaken en Werkgelegenheid,</text:p>
      <text:p text:style-name="ifm_p_mt.3.7mm_ifm">Gelet op artikel 78ee Participatiewet en de artikelen 10:3 en 10:4 van de Algemene wet bestuursrecht;</text:p>
      <text:p text:style-name="ifm_p_mt.3.7mm_ifm">Gezien de schriftelijke instemming van de Directeur-Generaal van de Dienst Uitvoering Onderwijs;</text:p>
      <text:p text:style-name="ifm_p_mt.3.7mm_indent.0mm_ifm">Besluit:</text:p>
      <text:h text:style-name="ifm_p_font.bold_mt.5.08mm_page.keep-with-next_ifm" text:outline-level="2">Artikel<text:s/>1<text:s/></text:h>
      <text:p text:style-name="ifm_p_mt.4.23mm_ifm">Aan de Directeur-Generaal van de Dienst Uitvoering Onderwijs wordt mandaat, machtiging en volmacht verleend om de volgende bevoegdheden uit te oefenen die verband houden met de uitkering van een eenmalige tegemoetkoming energiekosten 2023 voor studenten, voortvloeiend uit de herstelactie inzake controle uitwonendenbeurs:</text:p>
      <text:p text:style-name="ifm_p_ifm">a)  het vaststellen, verstrekken en uitbetalen van de eenmalige tegemoetkoming energiekosten voor studenten, als bedoeld in artikel 78ee, tweede lid, van de Participatiewet;</text:p>
      <text:p text:style-name="ifm_p_ifm">b)  het vaststellen, verstrekken en uitbetalen van de eenmalige tegemoetkoming energiekosten voor studenten, als bedoeld in artikel 78ee, derde lid, van de Participatiewet;</text:p>
      <text:p text:style-name="ifm_p_ifm">c)  het verwerken van de persoonsgegevens als bedoeld in artikel 78ee, zevende lid, van de Participatiewet.</text:p>
      <text:h text:style-name="ifm_p_font.bold_mt.5.08mm_page.keep-with-next_ifm" text:outline-level="2">Artikel<text:s/>2<text:s/></text:h>
      <text:p text:style-name="ifm_p_mt.4.23mm_ifm">Aan de Directeur-Generaal van de Dienst Uitvoering Onderwijs wordt mandaat verleend met betrekking tot het nemen van besluiten op grond van de Wet open overheid over informatie die verband houdt met de uitoefening van de bevoegdheden, genoemd in artikel 1.</text:p>
      <text:h text:style-name="ifm_p_font.bold_mt.5.08mm_page.keep-with-next_ifm" text:outline-level="2">Artikel<text:s/>3<text:s/></text:h>
      <text:p text:style-name="ifm_p_mt.4.23mm_ifm">Aan de Directeur-Generaal van de Dienst Uitvoering Onderwijs wordt mandaat verleend met betrekking tot het nemen van besluiten op bezwaar, het voeren van gerechtelijke procedures en het behandelen van klachten voor zover deze verband houden met de uitoefening van de bevoegdheden, genoemd in artikel 1, met dien verstande dat de Directeur-Generaal geen besluit op bezwaar neemt met betrekking tot een bezwaarschrift tegen een besluit dat de Directeur-Generaal in mandaat heeft genomen.</text:p>
      <text:h text:style-name="ifm_p_font.bold_mt.5.08mm_page.keep-with-next_ifm" text:outline-level="2">Artikel<text:s/>4<text:s/></text:h>
      <text:p text:style-name="ifm_p_mt.4.23mm_ifm">De Directeur-Generaal van de Dienst Uitvoering Onderwijs kan met betrekking tot diens bevoegdheden, genoemd in artikel 1 ondermandaat in een door de Directeur-Generaal te bepalen omvang verlenen aan onder de Directeur-Generaal ressorterende functionarissen, met dien verstande dat geen ondermandaat wordt verleend aan de functionaris aan wie door de Directeur-Generaal ondermandaat tot het nemen van het besluit waartegen het bezwaar zich richt is verleend.</text:p>
      <text:h text:style-name="ifm_p_font.bold_mt.5.08mm_page.keep-with-next_ifm" text:outline-level="2">Artikel<text:s/>5<text:s/></text:h>
      <text:p text:style-name="ifm_p_mt.4.23mm_ifm">De Directeur-Generaal van de Dienst Uitvoering Onderwijs en de onder hem ressorterende functionarissen aan wie op grond van artikel 4 ondermandaat of machtiging is verleend, zijn gehouden in de ondertekening van stukken die op basis van deze regeling worden ondertekend, de vertegenwoordigingsbevoegdheid tot uiting te brengen door opneming van de volgende formule:</text:p>
      <text:p text:style-name="ifm_p_ifm">De Staatssecretaris van Sociale Zaken en Werkgelegenheid,</text:p>
      <text:p text:style-name="ifm_p_ifm">namens deze,</text:p>
      <text:p text:style-name="ifm_p_ifm">handtekening van de betrokken vertegenwoordigingsbevoegde</text:p>
      <text:p text:style-name="ifm_p_ifm">naam van de betrokken vertegenwoordigingsbevoegde,</text:p>
      <text:p text:style-name="ifm_p_ifm">functie betrokken vertegenwoordigingsbevoegde</text:p>
      <text:h text:style-name="ifm_p_font.bold_mt.5.08mm_page.keep-with-next_ifm" text:outline-level="2">Artikel<text:s/>6<text:s/></text:h>
      <text:p text:style-name="ifm_p_mt.4.23mm_ifm">Dit besluit treedt in werking met ingang van de dag na de datum van uitgifte van de Staatscourant waarin zij wordt geplaatst en werkt terug tot en met 1 juli 2025 en vervalt per 31 december 2026.</text:p>
      <text:h text:style-name="ifm_p_font.bold_mt.5.08mm_page.keep-with-next_ifm" text:outline-level="2">Artikel<text:s/>7<text:s/></text:h>
      <text:p text:style-name="ifm_p_mt.4.23mm_ifm">Dit besluit wordt aangehaald als: Besluit mandaat, volmacht en machtiging Dienst Uitvoering Onderwijs nabetalingen eenmalige tegemoetkoming energiekosten 2023 voor studenten voortvloeiend uit de herstelactie inzake controle uitwonendenbeurs.</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p text:style-name="ifm_p_mt.4.23mm_ifm">Met het Besluit mandaat, volmacht en machtiging Dienst Uitvoering Onderwijs nabetalingen eenmalige tegemoetkoming energiekosten 2023 voor studenten (Staatscourant 2024, nr. 27510) is aan de Directeur-Generaal van de Dienst Uitvoering Onderwijs mandaat, machtiging en volmacht verleend in verband met de uitkering van een eenmalige tegemoetkoming energiekosten 2023 voor studenten. Dit besluit is vervallen per 30 juni 2025.</text:p>
      <text:p text:style-name="ifm_p_mt.3.7mm_ifm">De Minister van Onderwijs, Cultuur en Wetenschap heeft op 1 maart 2024 de kabinetsreactie op onderzoek naar het controleproces uitwonendenbeurs naar de Tweede Kamer gezonden (Kamerstukken II, 2023/24, 24 724, nr. 220). Daarin is geconstateerd dat daarbij sprake is geweest van indirecte discriminatie. De Minister van Onderwijs, Cultuur en Wetenschap heeft bij Kamerbrief van 11 november 2024 een herstelactie inzake de controle uitwonendenbeurs aangekondigd (Kamerstukken II, 2024/25, 24 724, nr. 243).</text:p>
      <text:p text:style-name="ifm_p_mt.3.7mm_ifm">In het kader van deze herstelactie zullen er ook studenten zijn die, na deze correctie, met terugwerkende kracht alsnog op de peildatum oktober 2023 voldoen aan de criteria voor de eenmalige tegemoetkoming energiekosten 2023 voor studenten. Aan deze studenten dient alsnog de eenmalige tegemoetkoming energiekosten 2023 voor studenten te worden uitbetaald.</text:p>
      <text:p text:style-name="ifm_p_mt.3.7mm_ifm">Met dit besluit worden mandaat, machtiging en volmacht verleend aan de Directeur-Generaal van de Dienst Uitvoering Onderwijs, op eenzelfde wijze als dat is gebeurd bij het Besluit mandaat, volmacht en machtiging Dienst Uitvoering Onderwijs eenmalige tegemoetkoming energiekosten 2023 voor studenten.</text:p>
      <text:p text:style-name="ifm_p_mt.3.7mm_ifm">De grondslag hiervoor is artikel 78ee van de Participatiewet, waarin per 7 oktober 2023 een eenmalige tegemoetkoming energiekosten 2023 voor studenten is geregeld. Voor de uitvoering van de tegemoetkoming is opdracht verstrekt aan de Dienst Uitvoering Onderwijs.</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421</text:span><text:tab/>1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421</text:span><text:tab/>1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0 juli 2025, nr. 2025-0000141209, tot het verlenen van mandaat, volmacht en machtiging aan de Dienst Uitvoering Onderwijs tot uitoefening van een aantal bevoegdheden op grond van de Participatiewet op het terrein van de eenmalige tegemoetkoming energiekosten 2023 voor studenten, voortvloeiend uit de herstelactie inzake controle uitwonendenbeur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442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Staatssecretaris van Sociale Zaken en Werkgelegenheid van 10 juli 2025, nr. 2025-0000141209, tot het verlenen van mandaat, volmacht en machtiging aan de Dienst Uitvoering Onderwijs tot uitoefening van een aantal bevoegdheden op grond van de Participatiewet op het terrein van de eenmalige tegemoetkoming energiekosten 2023 voor studenten, voortvloeiend uit de herstelactie inzake controle uitwonendenbeurs</meta:user-defined>
    <meta:user-defined meta:name="DCTERMS.W3CDTF/DCTERMS.available">2025-07-18</meta:user-defined>
  </office:meta>
</office:document-meta>
</file>