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100*"/>
    </style:style>
    <style:style style:family="table-column" style:name="table2.tg1.col4">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5 kenmerk MBO/53006618, houdende wijziging van de Regeling certificaten middelbaar beroepsonderwijs in verband met het vaststellen van een aantal certificaten in augustus 2025</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augustus 2025</text:h>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K1504</text:p>
            </table:table-cell>
            <table:table-cell table:style-name="table.cell.border-top.border-bottom.border-right.padding-top.top.pleft.pright">
              <text:p text:style-name="text.cell.7.left">Jeugd- en opvoedhulp</text:p>
            </table:table-cell>
          </table:table-row>
          <table:table-row>
            <table:table-cell table:style-name="table.cell.border-bottom.border-left.padding-top.top.pleft.pright">
              <text:p text:style-name="text.cell.7.left">K1505</text:p>
            </table:table-cell>
            <table:table-cell table:style-name="table.cell.border-bottom.border-right.padding-top.top.pleft.pright">
              <text:p text:style-name="text.cell.7.left">Jongerenwerk</text:p>
            </table:table-cell>
          </table:table-row>
          <table:table-row>
            <table:table-cell table:style-name="table.cell.border-bottom.border-left.padding-top.top.pleft.pright">
              <text:p text:style-name="text.cell.7.left">K1494</text:p>
            </table:table-cell>
            <table:table-cell table:style-name="table.cell.border-bottom.border-right.padding-top.top.pleft.pright">
              <text:p text:style-name="text.cell.7.left">Sociale hygiëne</text:p>
            </table:table-cell>
          </table:table-row>
          <table:table-row>
            <table:table-cell table:style-name="table.cell.border-bottom.border-left.padding-top.top.pleft.pright">
              <text:p text:style-name="text.cell.7.left">K1212</text:p>
            </table:table-cell>
            <table:table-cell table:style-name="table.cell.border-bottom.border-right.padding-top.top.pleft.pright">
              <text:p text:style-name="text.cell.7.left">STCW Cargo handling and stowage management level</text:p>
            </table:table-cell>
          </table:table-row>
          <table:table-row>
            <table:table-cell table:style-name="table.cell.border-bottom.border-left.padding-top.top.pleft.pright">
              <text:p text:style-name="text.cell.7.left">K1244</text:p>
            </table:table-cell>
            <table:table-cell table:style-name="table.cell.border-bottom.border-right.padding-top.top.pleft.pright">
              <text:p text:style-name="text.cell.7.left">Visserij</text:p>
            </table:table-cell>
          </table:table-row>
          <table:table-row>
            <table:table-cell table:style-name="table.cell.border-bottom.border-left.padding-top.top.pleft.pright">
              <text:p text:style-name="text.cell.7.left">K1350</text:p>
            </table:table-cell>
            <table:table-cell table:style-name="table.cell.border-bottom.border-right.padding-top.top.pleft.pright">
              <text:p text:style-name="text.cell.7.left">Werkgeluk: succesvol samenwerken</text:p>
            </table:table-cell>
          </table:table-row>
          <table:table-row>
            <table:table-cell table:style-name="table.cell.border-bottom.border-left.padding-top.top.pleft.pright">
              <text:p text:style-name="text.cell.7.left">K1511</text:p>
            </table:table-cell>
            <table:table-cell table:style-name="table.cell.border-bottom.border-right.padding-top.top.pleft.pright">
              <text:p text:style-name="text.cell.7.left">Wijkgericht werken</text:p>
            </table:table-cell>
          </table:table-row>
        </table:table>
      </text:section>
      <text:p text:style-name="ifm_p_mt.3.7mm_indent.no_ifm">B</text:p>
      <text:p text:style-name="ifm_p_mt.3.7mm_ifm">Aan bijlage 2 wordt toegevoegd:</text:p>
      <text:section text:style-name="ifm_sect_mleft.5.1mm_ifm" text:name="d15e178">
        <text:h text:style-name="ifm_p_font.italic_mt.3.7mm_page.keep-with-next_ifm" text:outline-level="3">Certificaten voor beroepsgerichte onderdelen vanaf augustus 2025</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97</text:p>
            </table:table-cell>
            <table:table-cell table:style-name="table.cell.border-top.border-bottom.border-right.padding-top.top.pleft.pright">
              <text:p text:style-name="text.cell.7.left">Regelt en begeleidt het onderhoud van het industriële productieproces</text:p>
            </table:table-cell>
            <table:table-cell table:style-name="table.cell.border-top.border-bottom.border-right.padding-top.top.pleft.pright">
              <text:p text:style-name="text.cell.7.left">25802</text:p>
            </table:table-cell>
            <table:table-cell table:style-name="table.cell.border-top.border-bottom.border-right.padding-top.top.pleft.pright">
              <text:p text:style-name="text.cell.7.left">Operator C</text:p>
            </table:table-cell>
          </table:table-row>
          <table:table-row>
            <table:table-cell table:style-name="table.cell.border-bottom.border-left.border-right.padding-top.top.pleft.pright">
              <text:p text:style-name="text.cell.7.left">C0198</text:p>
            </table:table-cell>
            <table:table-cell table:style-name="table.cell.border-bottom.border-right.padding-top.top.pleft.pright">
              <text:p text:style-name="text.cell.7.left">Sturen en regelen vanuit de controlekamer</text:p>
            </table:table-cell>
            <table:table-cell table:style-name="table.cell.border-bottom.border-right.padding-top.top.pleft.pright">
              <text:p text:style-name="text.cell.7.left">25802</text:p>
            </table:table-cell>
            <table:table-cell table:style-name="table.cell.border-bottom.border-right.padding-top.top.pleft.pright">
              <text:p text:style-name="text.cell.7.left">Operator C</text:p>
            </table:table-cell>
          </table:table-row>
          <table:table-row>
            <table:table-cell table:style-name="table.cell.border-bottom.border-left.border-right.padding-top.top.pleft.pright">
              <text:p text:style-name="text.cell.7.left">C0199</text:p>
            </table:table-cell>
            <table:table-cell table:style-name="table.cell.border-bottom.border-right.padding-top.top.pleft.pright">
              <text:p text:style-name="text.cell.7.left">Werken in de groene wijk</text:p>
            </table:table-cell>
            <table:table-cell table:style-name="table.cell.border-bottom.border-right.padding-top.top.pleft.pright">
              <text:p text:style-name="text.cell.7.left">25621</text:p>
            </table:table-cell>
            <table:table-cell table:style-name="table.cell.border-bottom.border-right.padding-top.top.pleft.pright">
              <text:p text:style-name="text.cell.7.left">Medewerker hovenier</text:p>
            </table:table-cell>
          </table:table-row>
        </table:table>
      </text:section>
      <text:h text:style-name="ifm_p_font.bold_mt.5.08mm_page.keep-with-next_ifm" text:outline-level="2">ARTIKEL<text:s/>II<text:s/></text:h>
      <text:p text:style-name="ifm_p_mt.4.23mm_ifm">Deze regeling treedt in werking met ingang van 1 augustus 2025. Indien de Staatscourant waarin deze regeling wordt geplaatst, wordt uitgegeven na 31 juli 2025, treedt zij in werking met ingang van de dag na de datum van uitgifte van de Staatscourant waarin zij wordt geplaatst en werkt zij terug tot en met 1 augustus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op de website Mijn diploma’s van de Dienst Uitvoering Onderwijs (DUO).</text:p>
      <text:p text:style-name="ifm_p_mt.3.7mm_ifm">Met onderhavige wijzigingsregeling worden nieuwe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wettelijke beroepsvereisten groen middelbaar beroepsonderwijs.</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Regeldruk</text:h>
      <text:p text:style-name="ifm_p_mt.4.23mm_ifm">Deze regeling heeft geen gevolgen voor de regeldruk en de administratieve lasten, omdat er geen inhoudelijke wijzigingen worden aangebracht.</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 Om die reden wordt aan de regeling, indien deze niet tijdig gepubliceerd wordt, ook terugwerkende kracht verleend.</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keuzedelen maakt geen deel uit van deze regeling maar is te vinden op https://kwalificatiestructuur-mijn.s-bb.nl.</text:p>
      <text:p text:style-name="ifm_p_mt.3.7mm_ifm">In onderdeel B wordt aangegeven dat aan bijlage 2 van de regeling een aantal beroepsgerichte onderdelen is toegevoegd waaraan een certificaat is verbonden. De inhoud van beroepsgerichte onderdelen maakt geen deel uit van deze regeling maar is te vinden op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20</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20</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5 kenmerk MBO/53006618, houdende wijziging van de Regeling certificaten middelbaar beroepsonderwijs in verband met het vaststellen van een aantal certificaten in augustus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 juli 2025 kenmerk MBO/53006618, houdende wijziging van de Regeling certificaten middelbaar beroepsonderwijs in verband met het vaststellen van een aantal certificaten in augustus 2025</meta:user-defined>
    <meta:user-defined meta:name="DCTERMS.W3CDTF/DCTERMS.available">2025-07-18</meta:user-defined>
  </office:meta>
</office:document-meta>
</file>