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10 juli 2025, kenmerk 4150226-1085146-DMO, houdende wijziging van het Instellingsbesluit Wetenschappelijke Adviescommissie ‘Eén tegen Eenzaamheid’ in verband met de benoeming van een nieuwe voorzitter</text:h>
      <text:p text:style-name="ifm_p_mt.3.7mm_ifm">De Staatssecretaris van Volksgezondheid, Welzijn en Sport</text:p>
      <text:p text:style-name="ifm_p_mt.3.7mm_ifm">Gelet op artikel 3, tweede lid, van het Instellingsbesluit Wetenschappelijke Adviescommissie ‘Eén tegen eenzaamheid’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5 van het Instellingsbesluit Wetenschappelijke Adviescommissie ‘Eén tegen Eenzaamheid’ wordt als volgt gewijzigd:</text:p>
      <text:p text:style-name="ifm_p_mt.3.7mm_ifm">1.<text:s/>In het eerste lid vervalt onderdeel a, onder verlettering van onderdelen b tot en met h tot onderdelen a tot en met g.</text:p>
      <text:p text:style-name="ifm_p_mt.3.7mm_ifm">2.<text:s/>Er wordt een lid toegevoegd, luidende:</text:p>
      <text:section text:style-name="ifm_sect_mleft.5.1mm_ifm" text:name="d15e59">
        <text:p text:style-name="ifm_p_mt.3.7mm_ifm">2.  Met ingang van 1 mei 2025 tot 1 januari 2026 wordt mevrouw prof. dr. J.E.M. Machielse, te Breda tevens benoemd tot voorzitter van de commiss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mei 2025.</text:p>
      <text:p text:style-name="ifm_p_mt.3.7mm_ifm">Dit besluit zal in de Staatscourant worden geplaatst en in afschrift worden gezonden aan betrokkenen.</text:p>
      <text:p text:style-name="ifm_p_font.italic_mt.3.7mm_ifm">De Staatssecretaris van Volksgezondheid, Welzijn en Sport,<text:line-break/>N.J.F.<text:s/>Pouw-Verweij</text:p>
      <text:h text:style-name="ifm_p_font.bold_mt.5.08mm_page.break-before_ifm" text:outline-level="3">TOELICHTING</text:h>
      <text:p text:style-name="ifm_p_mt.4.23mm_ifm">Met dit besluit is het Instellingsbesluit Wetenschappelijke Adviescommissie ‘Eén tegen eenzaamheid’ (hierna: Wetenschappelijke Adviescommissie) gewijzigd, omdat de voorzitter is vervangen. De heer H. Smid wordt, op eigen verzoek, ontslag verleend als voorzitter en lid van de Wetenschappelijke Adviescommissie.</text:p>
      <text:p text:style-name="ifm_p_mt.3.7mm_ifm">Mevrouw prof. Machielse is sinds 1 januari 2024 lid van de Wetenschappelijke Adviescommissie en wordt met dit besluit tevens benoemd tot voorzitter, voor de periode van 1 mei 2025 tot 1 januari 2026.</text:p>
      <text:p text:style-name="ifm_p_font.italic_mt.3.7mm_ifm">De Staatssecretaris Langdurige en Maatschappelijke Zorg,<text:line-break/>N.J.F.<text:s/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419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419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Volksgezondheid, Welzijn en Sport van 10 juli 2025, kenmerk 4150226-1085146-DMO, houdende wijziging van het Instellingsbesluit Wetenschappelijke Adviescommissie ‘Eén tegen Eenzaamheid’ in verband met de benoeming van een nieuwe voorzitter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441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nderzoek en wetenschap</meta:user-defined>
    <meta:user-defined meta:name="DC.title">Besluit van de Staatssecretaris van Volksgezondheid, Welzijn en Sport van 10 juli 2025, kenmerk 4150226-1085146-DMO, houdende wijziging van het Instellingsbesluit Wetenschappelijke Adviescommissie ‘Eén tegen Eenzaamheid’ in verband met de benoeming van een nieuwe voorzitter</meta:user-defined>
    <meta:user-defined meta:name="DCTERMS.alternative"/>
    <meta:user-defined meta:name="DCTERMS.W3CDTF/OVERHEIDop.datumOndertekening">2025-07-10</meta:user-defined>
    <meta:user-defined meta:name="DCTERMS.W3CDTF/DCTERMS.available">2025-07-18</meta:user-defined>
    <meta:user-defined meta:name="OVERHEIDop.Ruimtelijkplan/OVERHEIDop.bekendmakingBetreffendePlan"/>
  </office:meta>
</office:document-meta>
</file>