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0 juli 2025, kenmerk 4153676-1085457-PZO, op grond van artikel 7 van de Wet marktordening gezondheidzorg, inzake wijziging van de aanwijzing inzake taakstelling meerjarig contracteren sector gehandicaptenzorg en langdurige ggz in verband met Hoofdlijnenakkoord Ouderenzorg en terugdraaien voor het jaar 2026</text:h>
      <text:p text:style-name="ifm_p_mt.3.7mm_ifm">De Staatssecretaris van Volksgezondheid, Welzijn en Sport,</text:p>
      <text:p text:style-name="ifm_p_mt.3.7mm_ifm">Gelet op artikel 7 van de Wet marktordening gezondheidszorg:</text:p>
      <text:p text:style-name="ifm_p_mt.3.7mm_ifm">Na op 3 juni 2025 en op 26 juni 2025 schriftelijk mededeling te hebben gedaan aan de Eerste en Tweede Kamer der Staten-Generaal (Kamerstukken II, 2024–2025, 29 389, nr. 153 en Kamerstukken II, 2024–2025, 29 389, nr. 155 en Kamerstukken II, 2024–2025, 24 170, nr. 358) als bedoeld in artikel 8 van de Wet marktordening gezondheidszorg over tariefmaatregel samenhangend met Hoofdlijnenakkoord Ouderenzorg en (vervolg) tariefmaatregel meerjarig contracteren sector gehandicaptenzorg en langdurige ggz;</text:p>
      <text:p text:style-name="ifm_p_mt.3.7mm_ifm">Gezien de procedurevergadering van de vaste commissie voor Volksgezondheid, Welzijn en Sport van 18 juni 2025 en 2 juli 2025 en gezien het controversieel verklaren op 3 juli 2025 van de brief van 26 juni 2025 (Kamerstukken II, 2024–2025, 24 170, nr. 358) en de stemming over de motie (36 725-XVI-18) op 3 juli 2025;</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Aanwijzing taakstellingen Wlz 2024:</text:span> Aanwijzing van 14 juni 2023, 3604293-1049249-PZO, inzake de verwerking van taakstellingen uit het coalitieakkoord voor het jaar 2024 en verder voor bepaalde vormen van zorg zoals vergoed vanuit de Wlz;<text:note text:id="n1" text:note-class="footnote"><text:note-citation text:label="1 ">1</text:note-citation><text:note-body><text:p text:style-name="ifm_p_font.normal_size.6.93pt_mt..5mm_indent.-0.1161in_mleft.0.1161in_ifm">Aanwijzing van de Minister voor langdurige zorg en Sport van 14 juni 2023, Stcrt. 2023, nr. 17290.</text:p></text:note-body></text:note></text:p>
      <text:p text:style-name="ifm_p_ifm">–  <text:span text:style-name="ifm_span_font.italic_ifm">HLO:</text:span> Hoofdlijnenakkoord Ouderenzorg;</text:p>
      <text:p text:style-name="ifm_p_ifm">–  <text:span text:style-name="ifm_span_font.italic_ifm">maximumtarief:</text:span> tarief als bedoeld in artikel 50, eerste lid, onderdeel c van de wet;</text:p>
      <text:p text:style-name="ifm_p_ifm">–  <text:span text:style-name="ifm_span_font.italic_ifm">vpt:</text:span> prestatiebeschrijving volledig pakket thuis;</text:p>
      <text:p text:style-name="ifm_p_ifm">–  <text:span text:style-name="ifm_span_font.italic_ifm">wet:</text:span> Wet marktordening gezondheidszorg;</text:p>
      <text:p text:style-name="ifm_p_ifm">–  <text:span text:style-name="ifm_span_font.italic_ifm">Wlz:</text:span> Wet langdurige zorg;</text:p>
      <text:p text:style-name="ifm_p_ifm">–  <text:span text:style-name="ifm_span_font.italic_ifm">zorgautoriteit:</text:span> Nederlandse Zorgautoriteit, genoemd in artikel 3 van de wet;</text:p>
      <text:p text:style-name="ifm_p_ifm">–  <text:span text:style-name="ifm_span_font.italic_ifm">zzp:</text:span> prestatiebeschrijving zorgzwaartepakket.</text:p>
      <text:h text:style-name="ifm_p_font.bold_mt.5.08mm_page.keep-with-next_ifm" text:outline-level="2">Artikel<text:s/>2<text:s/>Opdracht</text:h>
      <text:p text:style-name="ifm_p_font.roman_mt.4.23mm_ifm">1.<text:s/>Artikel 3 van de Aanwijzing taakstellingen Wlz 2024 wordt gewijzigd en komt als volgt te luiden:</text:p>
      <text:section text:style-name="ifm_sect_mleft.5.1mm_ifm" text:name="d15e113">
        <text:h text:style-name="ifm_p_font.bold_mt.5.08mm_page.keep-with-next_ifm" text:outline-level="2">Artikel<text:s/>3<text:s/>Tariefkorting meerjarige contracten met financiële afspraken en meerjarige contracteerruimte</text:h>
        <text:p text:style-name="ifm_p_mt.4.23mm_ifm">1.  Voor de volgende zzp en vpt-prestatiebeschrijvingen binnen de Wlz contracteerruimte 2024 geldt per 1 januari 2026 een structurele taakstelling van € 52 miljoen voor de gehandicaptenzorg en € 13 miljoen (prijspeil 2025) voor de langdurige geestelijke gezondheidzorg:</text:p>
        <text:p text:style-name="ifm_p_ifm">gehandicaptenzorg: alle zzp- en vpt-prestaties inclusief en exclusief behandeling, inclusief en exclusief dagbesteding voor vg 1 t/m 8 (inclusief vg7+), lvg 1 t/m 5, sglvg 1, lg 1 t/m 7, zg-aud 1 t/m 4, zg-vis 1 t/m 5, de prestaties voor deeltijdverblijf en overbruggingszorg inbegrepen.</text:p>
        <text:p text:style-name="ifm_p_ifm">langdurige geestelijke gezondheidszorg: alle zzp- en vpt-prestaties voor ggz-wonen (1 t/m 5), de prestaties voor deeltijdverblijf inbegrepen en alle zzp-prestaties voor ggz-b (1 t/m 7).</text:p>
        <text:p text:style-name="ifm_p_mt.3.7mm_ifm">2.  De zorgautoriteit voert deze jaarlijkse sectorspecifieke taakstellingen uit door middel van (per sector verschillende) uniforme procentuele korting op de maximumtarieven van deze prestatiebeschrijvingen.</text:p>
        <text:p text:style-name="ifm_p_mt.3.7mm_ifm">3.  De zorgautoriteit berekent de korting sectorspecifiek, over de volgende grondslag: alle voor de betreffende sector in het eerste lid vermelde vastgestelde prestatiebeschrijvingen voor zzp en vpt binnen de Wlz contracteerruimte 2024 vermenigvuldigd met loon- en materiële kostencomponenten van die prestatiebeschrijvingen in 2024.</text:p>
        <text:p text:style-name="ifm_p_mt.3.7mm_ifm">4.  De zorgautoriteit verwerkt de jaarlijkse taakstellingen generiek, en verdeelt deze naar rato over de loon- en materiële kostencomponenten van de tarieven.</text:p>
      </text:section>
      <text:p text:style-name="ifm_p_mt.3.7mm_ifm">2.<text:s/>Artikel 4 van de Aanwijzing taakstellingen Wlz 2024 komt te vervallen.</text:p>
      <text:h text:style-name="ifm_p_font.bold_mt.5.08mm_page.keep-with-next_ifm" text:outline-level="2">Artikel<text:s/>3<text:s/>Inwerkingtreding</text:h>
      <text:p text:style-name="ifm_p_mt.4.23mm_ifm">Deze aanwijzing treedt per 1 januari 2026 in werking.</text:p>
      <text:h text:style-name="ifm_p_font.bold_mt.5.08mm_page.keep-with-next_ifm" text:outline-level="2">Artikel<text:s/>4<text:s/>Geen uitvoering 2026</text:h>
      <text:p text:style-name="ifm_p_mt.4.23mm_ifm">De zorgautoriteit geeft voor het jaar 2026 geen uitvoering aan het eerste lid van artikel 2 van deze aanwijzing.</text:p>
      <text:p text:style-name="ifm_p_ifm">Van deze aanwijzing wordt mededeling gedaan door plaatsing met de toelichting in de Staatscouran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Algemeen</text:h>
      <text:p text:style-name="ifm_p_mt.4.23mm_ifm">Met deze aanwijzing aan de Nederlandse Zorgautoriteit (hierna: zorgautoriteit) geef ik de opdracht om de eerdere Aanwijzing inzake de verwerking van taakstellingen uit het coalitieakkoord voor het jaar 2024 en verder<text:note text:id="n2" text:note-class="footnote"><text:note-citation text:label="2 ">2</text:note-citation><text:note-body><text:p text:style-name="ifm_p_font.normal_size.6.93pt_mt..5mm_indent.-0.1161in_mleft.0.1161in_ifm">Aanwijzing van de Minister voor langdurige zorg en Sport van 14 juni 2023, Stcrt. 2023, nr. 17290.</text:p></text:note-body></text:note> (hierna: Aanwijzing taakstellingen Wlz 2024) voor bepaalde vormen van zorg zoals vergoed vanuit de Wlz te wijzigen.<text:note text:id="n3" text:note-class="footnote"><text:note-citation text:label="3 ">3</text:note-citation><text:note-body><text:p text:style-name="ifm_p_font.normal_size.6.93pt_mt..5mm_indent.-0.1161in_mleft.0.1161in_ifm">Op 14 juni 2023 is de Aanwijzing taakstellingen Wlz 2024 aan de zorgautoriteit verstuurd om tariefkortingen die verband houden met de maatregelen ‘meerjarige contracten met financiële afspraken en meerjarige contracteerruimte’ en ‘doorontwikkeling Kwaliteitskader Verpleeghuiszorg’ vanaf 1 januari 2024 door te voeren. Voor de jaren 2024 en 2025 heeft de zorgautoriteit de opdracht gekregen om hier geen uitvoering aan te geven (Stcrt. 2023, nr. 28924 en Stcrt. 2024, nr. 19985).</text:p></text:note-body></text:note> Zie hiervoor de brieven van 3 juni 2025 en van 26 juni 2025 inzake (gewijzigde) voorhangprocedure tariefmaatregel samenhangend met Hoofdlijnenakkoord Ouderenzorg (hierna: HLO).<text:note text:id="n4" text:note-class="footnote"><text:note-citation text:label="4 ">4</text:note-citation><text:note-body><text:p text:style-name="ifm_p_font.normal_size.6.93pt_mt..5mm_indent.-0.1161in_mleft.0.1161in_ifm">Kamerstukken II, 29 389, nr. 153 en Kamerstukken II, 29 389, nr. 155.</text:p></text:note-body></text:note> Daarnaast geef ik de opdracht om geen uitvoering te geven aan de korting voor het jaar 2026 voor de sectoren gehandicaptenzorg en langdurige ggz zoals deze is opgenomen in de (gewijzigde) Aanwijzing taakstellingen Wlz 2024.</text:p>
      <text:p text:style-name="ifm_p_mt.3.7mm_ifm">Op grond van het HLO<text:note text:id="n5" text:note-class="footnote"><text:note-citation text:label="5 ">5</text:note-citation><text:note-body><text:p text:style-name="ifm_p_font.normal_size.6.93pt_mt..5mm_indent.-0.1161in_mleft.0.1161in_ifm">Het gaat om het Onderhandelaarsakkoord HLO. Kamerstukken II, 29 389, nr. 152.</text:p></text:note-body></text:note> zijn financiële afspraken gemaakt die worden vertaald in een nieuwe (separate) aanwijzing aan de zorgautoriteit. Daarnaast wijzigt, naar aanleiding van het HLO, met de onderhavige aanwijzing de vigerende Aanwijzing taakstellingen Wlz 2024, zodat deze geen betrekking meer heeft op de sector ouderenzorg.</text:p>
      <text:p text:style-name="ifm_p_mt.3.7mm_ifm">Artikel 3 van de Aanwijzing taakstellingen Wlz 2024 wordt gewijzigd en heeft in verband met het HLO niet langer betrekking op de sector ouderenzorg, maar alleen op bepaalde zzp- en vpt-prestaties die zijn toe te wijzen aan de sectoren gehandicaptenzorg en langdurige ggz. Deze prestaties zijn opgenomen in de brief van 3 juni 2025.<text:note text:id="n6" text:note-class="footnote"><text:note-citation text:label="6 ">6</text:note-citation><text:note-body><text:p text:style-name="ifm_p_font.normal_size.6.93pt_mt..5mm_indent.-0.1161in_mleft.0.1161in_ifm">Kamerstukken II, 29 389, nr. 153.</text:p></text:note-body></text:note> Door het vervallen van de korting van structureel € 70 miljoen voor het meerjarig contracteren voor de ouderenzorg, resteert het bedrag van totaal € 65 miljoen (prijspeil 2025): € 52 miljoen voor de gehandicaptenzorg en € 13 miljoen voor de langdurige ggz. Daarnaast komt in verband met het HLO artikel 4 van de Aanwijzing taakstellingen Wlz 2024 te vervallen.<text:note text:id="n7" text:note-class="footnote"><text:note-citation text:label="7 ">7</text:note-citation><text:note-body><text:p text:style-name="ifm_p_font.normal_size.6.93pt_mt..5mm_indent.-0.1161in_mleft.0.1161in_ifm">Zie brief (Gewijzigde) voorhangprocedure tariefmaatregel samenhangend met hoofdlijnenakkoord ouderenzorg van 26 juni 2026, Kamerstukken II, 29 389, nr. 155.</text:p></text:note-body></text:note> Voor het overige blijft de Aanwijzing taakstellingen Wlz 2024 ongewijzigd.</text:p>
      <text:p text:style-name="ifm_p_mt.3.7mm_ifm">Het demissionaire kabinet vindt de tariefmaatregel noodzakelijk in het licht van houdbare overheidsfinanciën. De algemene financieel-economische situatie en de hoogte van de collectieve uitgaven nopen tot een beheerste kostenontwikkeling van de zorg en een meer doelmatig gebruik van de beschikbare middelen. De verzachte tariefmaatregel als onderdeel van het HLO, die mede tot de onderhavige wijziging van de aanwijzing van 14 juni 2023 leidt, draagt hieraan bij.<text:note text:id="n8" text:note-class="footnote"><text:note-citation text:label="8 ">8</text:note-citation><text:note-body><text:p text:style-name="ifm_p_font.normal_size.6.93pt_mt..5mm_indent.-0.1161in_mleft.0.1161in_ifm">In het HLO is afgesproken om de tariefmaatregelen voor de Wlz-ouderenzorg zoals deze volgen uit (het basispad van) het Hoofdlijnenakkoord ‘Hoop, lef en trots’ (Bijlage bij Kamerstuk 36 471, nr. 37.) van 16 mei 2024, te verzachten.</text:p></text:note-body></text:note></text:p>
      <text:p text:style-name="ifm_p_mt.3.7mm_ifm">Op 3 juli 2025 heeft de Tweede Kamer besloten om mijn brief van 26 juni 2025 over ‘Gewijzigde Voorhangprocedure vervolg tariefmaatregel meerjarig contracteren sector gehandicaptenzorg en langdurige ggz’<text:note text:id="n9" text:note-class="footnote"><text:note-citation text:label="9 ">9</text:note-citation><text:note-body><text:p text:style-name="ifm_p_font.normal_size.6.93pt_mt..5mm_indent.-0.1161in_mleft.0.1161in_ifm">Kamerstukken II, 24 170, nr. 358.</text:p></text:note-body></text:note> op de lijst van controversiële onderwerpen te zetten. Omdat de (in verband met het HLO gewijzigde) Aanwijzing taakstellingen Wlz 2024 gelding zou hebben per 2026 heeft de Tweede Kamer een motie aangenomen om deze maatregel niet in te laten gaan voor het jaar 2026.<text:note text:id="n10" text:note-class="footnote"><text:note-citation text:label="10 ">10</text:note-citation><text:note-body><text:p text:style-name="ifm_p_font.normal_size.6.93pt_mt..5mm_indent.-0.1161in_mleft.0.1161in_ifm">Motie van de leden Dobbe en Westerveld over de bezuinigingen op de ghz en de langdurige ggz niet in 2026 laten ingaan (36 725-XVI-18).</text:p></text:note-body></text:note> Gegeven de controversieel verklaring van de voorhangbrief van 26 juni 2026 en de aangenomen motie is tevens in de aanwijzing aan de zorgautoriteit opgenomen om de (gewijzigde) maatregelen voor het jaar 2026 niet door te voeren.</text:p>
      <text:h text:style-name="ifm_p_font.bold_mt.5.08mm_page.keep-with-next_ifm" text:outline-level="4">Artikelsgewijs</text:h>
      <text:h text:style-name="ifm_p_font.bold-italic_mt.5.08mm_page.keep-with-next_ifm" text:outline-level="5">Artikel 2</text:h>
      <text:p text:style-name="ifm_p_mt.4.23mm_ifm">Dit artikel ziet op de wijziging van artikel 3 uit de eerdere Aanwijzing taakstellingen Wlz 2024 en bepaalt de omvang van de tariefkorting voor de gehandicaptenzorg en voor de langdurige geestelijke gezondheidszorg. Voor de gehandicaptenzorg gaat het om alle zzp- en vpt-prestaties inclusief en exclusief behandeling, inclusief en exclusief dagbesteding voor vg 1 t/m 8 (incl. vg7+<text:note text:id="n11" text:note-class="footnote"><text:note-citation text:label="11 ">11</text:note-citation><text:note-body><text:p text:style-name="ifm_p_font.normal_size.6.93pt_mt..5mm_indent.-0.1161in_mleft.0.1161in_ifm">Weliswaar bestond er nog geen prestatiebeschrijving voor VG7+ in 2024, maar VG7+ is een verbijzondering van VG7 en wordt met hetzelfde percentage gekort als de overige prestaties.</text:p></text:note-body></text:note>), lvg 1 t/m 5, sglvg 1, lg 1 t/m 7, zg-aud 1 t/m 4, zg-vis 1 t/m 5, de prestaties voor deeltijdverblijf en overbruggingszorg inbegrepen. En voor de langdurige geestelijke gezondheidszorg ziet deze korting op alle zzp- en vpt-prestaties voor ggz-wonen (1 t/m 5), de prestaties voor deeltijdverblijf inbegrepen en alle zzp-prestaties voor ggz-b (1 t/m 7). Daarnaast ziet het tweede lid van dit artikel op het vervallen van artikel 4 (tariefmaatregel doorontwikkeling Kwaliteitskader Verpleeghuiszorg) van de Aanwijzing taakstellingen Wlz 2024.</text:p>
      <text:h text:style-name="ifm_p_font.bold-italic_mt.5.08mm_page.keep-with-next_ifm" text:outline-level="5">Artikel 4</text:h>
      <text:p text:style-name="ifm_p_mt.4.23mm_ifm">Dit artikel regelt dat de zorgautoriteit voor het jaar 2026 geen uitvoering geeft aan het eerste lid van artikel 2 van de aanwijzing.</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16</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16</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Staatssecretaris van Volksgezondheid, Welzijn en Sport van 10 juli 2025, kenmerk 4153676-1085457-PZO, op grond van artikel 7 van de Wet marktordening gezondheidzorg, inzake wijziging van de aanwijzing inzake taakstelling meerjarig contracteren sector gehandicaptenzorg en langdurige ggz in verband met Hoofdlijnenakkoord Ouderenzorg en terugdraaien voor het jaar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4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Staatssecretaris van Volksgezondheid, Welzijn en Sport van 10 juli 2025, kenmerk 4153676-1085457-PZO, op grond van artikel 7 van de Wet marktordening gezondheidzorg, inzake wijziging van de aanwijzing inzake taakstelling meerjarig contracteren sector gehandicaptenzorg en langdurige ggz in verband met Hoofdlijnenakkoord Ouderenzorg en terugdraaien voor het jaar 2026</meta:user-defined>
    <meta:user-defined meta:name="DCTERMS.alternative"/>
    <meta:user-defined meta:name="DCTERMS.W3CDTF/OVERHEIDop.datumOndertekening">2025-07-10</meta:user-defined>
    <meta:user-defined meta:name="DCTERMS.W3CDTF/DCTERMS.available">2025-07-18</meta:user-defined>
    <meta:user-defined meta:name="OVERHEIDop.Ruimtelijkplan/OVERHEIDop.bekendmakingBetreffendePlan"/>
  </office:meta>
</office:document-meta>
</file>