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3</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juli 2025, nr. 2025-0000401800, tot wijziging van het Legesbesluit akten burgerlijke stand in verband met de jaarlijkse aanpassing van de bedragen aan de consumentenprijsindex voor het jaar 2026</text:h>
      <text:p text:style-name="ifm_p_mt.3.7mm_ifm">De Minister van Binnenlandse Zaken en Koninkrijksrelaties,</text:p>
      <text:p text:style-name="ifm_p_mt.3.7mm_ifm">Gelet op artikel 1, tweede lid, van het Legesbesluit akten burgerlijke stand;</text:p>
      <text:p text:style-name="ifm_p_mt.3.7mm_indent.0mm_ifm">Besluit:</text:p>
      <text:h text:style-name="ifm_p_font.bold_mt.5.08mm_page.keep-with-next_ifm" text:outline-level="2">ARTIKEL<text:s/>I<text:s/></text:h>
      <text:p text:style-name="ifm_p_font.roman_mt.4.23mm_ifm">Artikel 1, eerste lid, van het Legesbesluit akten burgerlijke stand wordt als volgt gewijzigd:</text:p>
      <text:p text:style-name="ifm_p_mt.3.7mm_ifm">1.<text:s/>In onderdeel a wordt ‘€ 17,10’ vervangen door ‘€ 17,80’.</text:p>
      <text:p text:style-name="ifm_p_mt.3.7mm_ifm">2.<text:s/>In onderdeel b wordt ‘€ 29,80’ vervangen door ‘€ 31,10’.</text:p>
      <text:p text:style-name="ifm_p_mt.3.7mm_ifm">3.<text:s/>In onderdeel c wordt ‘€ 17,10’ vervangen door ‘€ 17,80’ en wordt ‘€ 23,00’ vervangen door ‘€ 24,00’.</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1.<text:s/>Algemeen</text:h>
      <text:p text:style-name="ifm_p_mt.4.23mm_ifm">De bedragen, genoemd in het Legesbesluit akten burgerlijke stand (hierna: Legesbesluit) worden bij ministeriële regeling gewijzigd per 1 januari van elk jaar als de consumentenprijsindex, geldend voor de maand april van het voorafgaande jaar, daartoe aanleiding geeft. De bedragen worden naar boven afgerond op 10 eurocent en vóór 1 september van het voorafgaande jaar bekend gemaakt.<text:note text:id="n1" text:note-class="footnote"><text:note-citation text:label="1 ">1</text:note-citation><text:note-body><text:p text:style-name="ifm_p_font.normal_size.6.93pt_mt..5mm_indent.-0.1161in_mleft.0.1161in_ifm">Artikel 1, tweede lid, van het Legesbesluit akten burgerlijke stand.</text:p></text:note-body></text:note> Met deze regeling zijn de tarieven per 1 januari 2026 vastgesteld.</text:p>
      <text:h text:style-name="ifm_p_font.bold_mt.5.08mm_page.keep-with-next_ifm" text:outline-level="4">2.<text:s/>Indexering</text:h>
      <text:h text:style-name="ifm_p_font.roman_mt.4.23mm_page.keep-with-next_ifm" text:outline-level="4">Consumentenprijsindex</text:h>
      <text:p text:style-name="ifm_p_mt.3.7mm_ifm">De consumentenprijsindex conform de definitie daarvan in artikel 1, derde lid, van het Legesbesluit is:</text:p>
      <text:p text:style-name="ifm_p_mt.3.7mm_ifm">Basis: 2015 (= 100)</text:p>
      <text:p text:style-name="ifm_p_ifm">Index april 2024: 129,42</text:p>
      <text:p text:style-name="ifm_p_ifm">Index april 2025: 134.72<text:note text:id="n2" text:note-class="footnote"><text:note-citation text:label="2 ">2</text:note-citation><text:note-body><text:p text:style-name="ifm_p_font.normal_size.6.93pt_mt..5mm_indent.-0.1161in_mleft.0.1161in_ifm">Zie Centraal Bureau voor de Statistiek, consumentenprijzen; prijsindex 2015=100 https://www.cbs.nl/nl-nl/cijfers/detail/83131NED.</text:p></text:note-body></text:note></text:p>
      <text:h text:style-name="ifm_p_font.italic_mt.3.7mm_page.keep-with-next_ifm" text:outline-level="4">Tarief in artikel 1, eerste lid, onderdeel a, van het Legesbesluit</text:h>
      <text:p text:style-name="ifm_p_mt.3.7mm_ifm">Het tarief voor de akten, uittreksels en attestaties de vita als bedoeld in artikel 2, eerste lid, onder a, b, d en e, van de Wet rechten burgerlijke stand, is bepaald in artikel 1, eerste lid, onder a, van het Legesbesluit.</text:p>
      <text:p text:style-name="ifm_p_mt.3.7mm_ifm">In 2025 was dat tarief € 17,10. Gelet op de consumentenprijsindex is het tarief voor 2026 vastgesteld op € 17,80. Berekening: (134,72 : € 129,42) x 17,10 = € 17,80.</text:p>
      <text:h text:style-name="ifm_p_font.italic_mt.3.7mm_page.keep-with-next_ifm" text:outline-level="4">Tarief in artikel 1, eerste lid, onderdeel b, van het Legesbesluit</text:h>
      <text:p text:style-name="ifm_p_mt.3.7mm_ifm">Het tarief voor de verklaringen van huwelijksbevoegdheid als bedoeld in artikel 2, eerste lid, onder c, van de Wet rechten burgerlijke stand, is bepaald in artikel 1, eerste lid, onder b, van het Legesbesluit.</text:p>
      <text:p text:style-name="ifm_p_mt.3.7mm_ifm">In 2025 was dat tarief € 29,80. Gelet op de consumentenprijsindex is het tarief voor 2026 vastgesteld op € 31,10. Berekening: (134,72:129,42) x € 29,80 = € 31,10 (naar boven afgerond op 10 eurocent).</text:p>
      <text:h text:style-name="ifm_p_font.italic_mt.3.7mm_page.keep-with-next_ifm" text:outline-level="4">Tarieven in artikel 1, eerste lid, onderdeel c, van het Legesbesluit</text:h>
      <text:p text:style-name="ifm_p_mt.3.7mm_ifm">Voor meertalige modelformulieren als bedoeld in artikel 2, eerste lid, onder f, van de Wet rechten burgerlijke stand gelden twee tarieven. Die tarieven zijn bepaald in artikel 1, eerste lid, onder c, van het Legesbesluit.</text:p>
      <text:p text:style-name="ifm_p_mt.3.7mm_ifm">Het eerste tarief in onderdeel c betreft de meertalige modelformulieren voor de akten, uittreksels en attestaties de vita als bedoeld in artikel 2, eerste lid, onder a, b, d, en e, van de Wet rechten burgerlijke stand. In 2025 was dat tarief € 17,10. Gelet op de consumentenprijsindex is dat tarief voor 2026 vastgesteld op € 17,80. Berekening: (134,72 : 129,42) x € 17,10 = € 17,80.</text:p>
      <text:p text:style-name="ifm_p_mt.3.7mm_ifm">Het tweede tarief in onderdeel c betreft de meertalige modelformulieren voor de verklaringen van huwelijksbevoegdheid als bedoeld in artikel 2, eerste lid, onder c, van de Wet rechten burgerlijke stand. In 2025 was dat tarief € 23,00. Gelet op de consumentenprijsindex is dat tarief voor 2026 vastgesteld op € 24,00. Berekening: (134,72 : 129,42) x € 23,00 = € 24,00 (naar boven afgerond op 10 eurocent).</text:p>
      <text:h text:style-name="ifm_p_font.bold_mt.5.08mm_page.keep-with-next_ifm" text:outline-level="4">3.<text:s/>Regeldruk</text:h>
      <text:p text:style-name="ifm_p_mt.4.23mm_ifm">Deze regeling heeft geen administratieve lasten tot gevolg.</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13</text:span><text:tab/>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13</text:span><text:tab/>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9 juli 2025, nr. 2025-0000401800, tot wijziging van het Legesbesluit akten burgerlijke stand in verband met de jaarlijkse aanpassing van de bedragen aan de consumentenprijsindex voor het jaar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413</meta:user-defined>
    <meta:user-defined meta:name="OVERHEIDop.datumEindeReactietermijn"/>
    <meta:user-defined meta:name="OVERHEIDop.ketenID">28102</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Minister van Binnenlandse Zaken en Koninkrijksrelaties van 9 juli 2025, nr. 2025-0000401800, tot wijziging van het Legesbesluit akten burgerlijke stand in verband met de jaarlijkse aanpassing van de bedragen aan de consumentenprijsindex voor het jaar 2026</meta:user-defined>
    <meta:user-defined meta:name="DCTERMS.W3CDTF/DCTERMS.available">2025-08-06</meta:user-defined>
  </office:meta>
</office:document-meta>
</file>