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Oud Roosteren 8 Roosteren, Echt-Suster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105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Oud Roosteren 8 Roosteren, Echt-Sus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41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41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41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055</meta:user-defined>
    <meta:user-defined meta:name="DCTERMS.abstract">Melding  Bal KPN Kabels en leidingen leggen in het beperkingengebied van een Rijksweg Oud Roosteren 8 Roost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Oud Roosteren 8 Roosteren, Echt-Susteren.</meta:user-defined>
    <meta:user-defined meta:name="DCTERMS.W3CDTF/DCTERMS.available">2025-07-14</meta:user-defined>
    <meta:user-defined meta:name="DCTERMS.W3CDTF/OVERHEIDop.jaargang">2025</meta:user-defined>
    <meta:user-defined meta:name="OVERHEIDop.publicationIssue">24410</meta:user-defined>
    <meta:user-defined meta:name="OVERHEIDop.StcrtID/DC.identifier">stcrt-2025-24410</meta:user-defined>
    <meta:user-defined meta:name="OVERHEIDop.versieInformatie"/>
  </office:meta>
</office:document-meta>
</file>