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juli 2025, kenmerk 4152854-1085335-GMT houdende wijziging van de Regeling zorgverzekering in verband met verlenging van de tijdelijke opname van het geneesmiddel efgartigimod alfa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61 van Bijlage 0 behorende bij artikel 2.1, onderdeel k, van de Regeling zorgverzekering wordt ‘1 januari 2026’ vervangen door ’1 januari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efgartigimod alfa (merknaam: Vyvgart) verlengd tot 1 januari 2028.</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fgartigimod alfa</text:h>
      <text:h text:style-name="ifm_p_font.italic_mt.4.23mm_page.keep-with-next_ifm" text:outline-level="4">Tijdelijke opname tot 1 januari 2026</text:h>
      <text:p text:style-name="ifm_p_mt.3.7mm_ifm">Per 26 augustus 2022 is efgartigimod alfa in de sluis geplaatst voor zover verstrekt in het kader van geneeskundige behandelingen (Stcrt. 2022, 22265).</text:p>
      <text:p text:style-name="ifm_p_ifm">Per 14 november 2024 is efgartigimod alfa, na advies van het Zorginstituut, tijdelijk tot het basispakket toegelaten voor de behandeling van volwassen patiënten met refractaire gegeneraliseerde myasthenia gravis die positief zijn voor het anti-acetylcholinereceptor antilichaam (Stcrt. 2024, 37013), nadat voor deze indicatie een financieel arrangement is afgesloten. Het financieel arrangement loopt af op 31 december 2025.</text:p>
      <text:h text:style-name="ifm_p_font.italic_mt.3.7mm_page.keep-with-next_ifm" text:outline-level="4">Situatie vanaf 1 januari 2026</text:h>
      <text:p text:style-name="ifm_p_mt.3.7mm_ifm">Vanwege de naderende afloop van de tijdelijke opname in het basispakket van efgartigimod alfa voor bovengenoemde indicatie is bezien of de opname verlengd kan worden per 1 januari 2026. Met de leverancier van efgartigimod alfa is overeenstemming bereikt over de verlenging van het financieel arrangement met twee jaar, vanaf 1 januari 2026 tot 1 januari 2028.</text:p>
      <text:p text:style-name="ifm_p_ifm">Het financieel arrangement biedt voldoende waarborgen dat de financiële risico’s van de toepassing van efgartigimod alfa bij bovengenoemde indicatie afgedekt worden. Daarmee kan efgartigimod alfa gedurende de looptijd van het financieel arrangement toegankelijk zijn voor de betreffende patiënten. Met deze wijziging van de Rzv is geregeld dat efgartigimod alfa tot 1 januari 2028 voor de bovengenoemde indicati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05</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05</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juli 2025, kenmerk 4152854-1085335-GMT houdende wijziging van de Regeling zorgverzekering in verband met verlenging van de tijdelijke opname van het geneesmiddel efgartigimod alfa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4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0 juli 2025, kenmerk 4152854-1085335-GMT houdende wijziging van de Regeling zorgverzekering in verband met verlenging van de tijdelijke opname van het geneesmiddel efgartigimod alfa in het basispakket</meta:user-defined>
    <meta:user-defined meta:name="DCTERMS.W3CDTF/DCTERMS.available">2025-07-18</meta:user-defined>
  </office:meta>
</office:document-meta>
</file>