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maatwerkvoorschrift aanvragen bij het waterschap of Rijkswaterstaat te Mesonweg 8 3542AL Utrecht, Opslag bouw en d.h.z. materialen Mesonweg 8 3542 AL Utrech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de intrekking van het maatwerkvoorschrift voor de lozingsactiviteit vanuit de was- en tankplaatsen van Knauf B.V te Utrecht</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een maatwerkvoorschrift op grond van de Omgevingswet in te trekken.</text:p>
            <text:p text:style-name="common-al"> </text:p>
            <text:p text:style-name="common-al">De intrekking is geregistreerd onder zaaknummer RWSZ2025-00010648 en betreft het intrekken op verzoek van het maatwerkvoorschrift voor de lozingsactiviteit vanuit de was- en tankplaatsen van Knauf B.V. te Utrecht.</text:p>
            <text:p text:style-name="common-al"> </text:p>
            <text:p text:style-name="common-al">
            <text:span text:style-name="nadrukvet">Terinzagelegging</text:span>
          </text:p>
            <text:p text:style-name="common-al">Het besluit, met bijbehorende stukken, is van 14 juli 2025 tot 26 augustus 2025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 </text:span>
          </text:p>
            <text:p text:style-name="common-al"> voor vragen over dit besluit, of voor het maken van een afspraak om de stukken fysiek in te zien, kunt u tijdens kantooruren contact opnemen met Rijkswaterstaat Midden-Nederland, via telefoonnummer (06 2544 6220) of via e-mail 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 2544 6220) of via e-mail 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9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439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439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10648</meta:user-defined>
    <meta:user-defined meta:name="DCTERMS.abstract">Intrekken maatwerkvoorschrift Omgevingswet voor het lozen vanuit de was- en tankplaatsen van Knauf nabij Mesonhaven te Utrecht d.d. 1-7-2025</meta:user-defined>
    <dc:language>nl</dc:language>
    <meta:user-defined meta:name="OVERHEIDop.locatietype/OVERHEIDop.gebiedsmarkering">Punt</meta:user-defined>
    <meta:user-defined meta:name="OVERHEIDop.locatietype/OVERHEIDop.gebiedsmarkering">Vlak</meta:user-defined>
    <meta:user-defined meta:name="DC.title">Kennisgeving besluit maatwerkvoorschrift aanvragen bij het waterschap of Rijkswaterstaat te Mesonweg 8 3542AL Utrecht, Opslag bouw en d.h.z. materialen Mesonweg 8 3542 AL Utrecht</meta:user-defined>
    <meta:user-defined meta:name="OVERHEIDop.datumEindeReactietermijn">2025-08-24</meta:user-defined>
    <meta:user-defined meta:name="OVERHEIDop.terinzageleggingBG">https://open.rijkswaterstaat.nl/@290670/kennisgeving-besluit-maatwerkvoorschrift</meta:user-defined>
    <meta:user-defined meta:name="DCTERMS.W3CDTF/DCTERMS.available">2025-07-14</meta:user-defined>
    <meta:user-defined meta:name="DCTERMS.W3CDTF/OVERHEIDop.jaargang">2025</meta:user-defined>
    <meta:user-defined meta:name="OVERHEIDop.publicationIssue">24397</meta:user-defined>
    <meta:user-defined meta:name="OVERHEIDop.StcrtID/DC.identifier">stcrt-2025-24397</meta:user-defined>
    <meta:user-defined meta:name="OVERHEIDop.versieInformatie"/>
  </office:meta>
</office:document-meta>
</file>