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HDPE buizen tbv middenspanningskabels middels met twee HDD boringen, kruisend met de spoorweg nabij de Schoofbandweg 7 te Zaltbommel</text:p>
            <text:p text:style-name="common-al">Zaaknummer: Z2025-000029</text:p>
            <text:p text:style-name="common-al">DSO nummer: 2025011301153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39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439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439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29</meta:user-defined>
    <meta:user-defined meta:name="DCTERMS.abstract">het leggen van HDPE buizen tbv middenspanningskabels middels met twee HDD boringen, kruisend met de spoorweg nabij de Schoofbandweg 7 te Zaltbomm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1-16</meta:user-defined>
    <meta:user-defined meta:name="DCTERMS.W3CDTF/OVERHEIDop.jaargang">2025</meta:user-defined>
    <meta:user-defined meta:name="OVERHEIDop.publicationIssue">2439</meta:user-defined>
    <meta:user-defined meta:name="OVERHEIDop.StcrtID/DC.identifier">stcrt-2025-2439</meta:user-defined>
    <meta:user-defined meta:name="OVERHEIDop.versieInformatie"/>
  </office:meta>
</office:document-meta>
</file>