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ultidisciplinaire zorg</text:h>
      <text:p text:style-name="ifm_p_font.italic_mt.7.4mm_ifm">Vastgesteld 24 juni 2025</text:p>
      <text:p text:style-name="ifm_p_font.italic_ifm">NR-REG-2618</text:p>
      <text:p text:style-name="ifm_p_mt.3.7mm_ifm">Gelet op artikel 36, 37 en 38 en artikel 40 lid 4, van de Wet marktordening gezondheidszorg (Wmg), is de Nederlandse Zorgautoriteit (NZa) bevoegd tot het vaststellen van regels op het gebied van de multidisciplinaire zor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Prestaties:</text:span> Met de prestatie wordt in deze regeling (een van) onderstaande prestaties bedoeld.</text:p>
      <text:p text:style-name="ifm_p_ifm">1.  <text:span text:style-name="ifm_span_font.italic_ifm">Multidisciplinaire zorg DM2/VRM</text:span></text:p>
      <text:p text:style-name="ifm_p_ifm">2.  <text:span text:style-name="ifm_span_font.italic_ifm">Multidisciplinaire zorg COPD/Astma</text:span></text:p>
      <text:p text:style-name="ifm_p_ifm">3.  <text:span text:style-name="ifm_span_font.italic_ifm">Multidisciplinaire zorg DM2 – niet gecontracteerd</text:span></text:p>
      <text:p text:style-name="ifm_p_ifm">4.  <text:span text:style-name="ifm_span_font.italic_ifm">Multidisciplinaire zorg COPD – niet gecontracteerd</text:span></text:p>
      <text:p text:style-name="ifm_p_ifm">5.  <text:span text:style-name="ifm_span_font.italic_ifm">Multidisciplinaire zorg HVZ – niet gecontracteerd</text:span></text:p>
      <text:p text:style-name="ifm_p_ifm">Voor een nadere toelichting op de inhoud van deze prestaties wordt verwezen naar Beleidsregel huisartsenzorg en multidisciplinaire zorg.</text:p>
      <text:p text:style-name="ifm_p_ifm"> <text:span text:style-name="ifm_span_font.italic_ifm">Multidisciplinaire (eerstelijns)zorg:</text:span> Zorgverlening waarbij zorgaanbieders van diverse disciplines in samenwerking met de patiënt in onderlinge samenhang zorg verlenen, waarvan huisartsenzorg een onderdeel is.</text:p>
      <text:p text:style-name="ifm_p_ifm"> <text:span text:style-name="ifm_span_font.italic_ifm">Ketenzorg:</text:span> Multidisciplinaire programmatische zorgverlening voor chronisch zieken.</text:p>
      <text:p text:style-name="ifm_p_ifm"> <text:span text:style-name="ifm_span_font.italic_ifm">Standaard voor zorgstandaarden:</text:span> Het model voor zorgstandaarden bij chronische ziekten dat is ontwikkeld door het coördinatieplatform zorgstandaarden.</text:p>
      <text:p text:style-name="ifm_p_ifm"> <text:span text:style-name="ifm_span_font.italic_ifm">Zorgstandaard:</text:span> 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fm"> <text:span text:style-name="ifm_span_font.italic_ifm">Zorgmodule:</text:span> Deze beschrijft een generieke component in de zorg voor mensen met een chronische ziekte. Een generieke component onderscheidt zich van een ziektespecifieke doordat hij op meer dan één chronische ziekte van toepassing kan zijn.</text:p>
      <text:p text:style-name="ifm_p_ifm"> <text:span text:style-name="ifm_span_font.italic_ifm">Zorgaanbieder:</text:span> De natuurlijke persoon of rechtspersoon die beroeps- of bedrijfsmatig zorg verleent, als bedoeld in artikel 1 aanhef en onder c van de Wmg.</text:p>
      <text:p text:style-name="ifm_p_ifm"> <text:span text:style-name="ifm_span_font.italic_ifm">Hoofdcontractant:</text:span> De hoofdcontractant is de zorgaanbieder die de onder 1.1 beschreven prestatie(s) contracteert, levert en het tarief voor deze prestatie declareert.</text:p>
      <text:p text:style-name="ifm_p_ifm"> <text:span text:style-name="ifm_span_font.italic_ifm">Onderlinge dienstverlening:</text:span> Indien meerdere zorgaanbieders gezamenlijk en in onderlinge afstemming de onder 1.1 omschreven prestatie leveren, dan wordt de levering van de deelprestaties aangemerkt als onderlinge dienstverlening.</text:p>
      <text:p text:style-name="ifm_p_ifm"> <text:span text:style-name="ifm_span_font.italic_ifm">‘In zorg’:</text:span> De patiënt is ‘in zorg’ indien hij, voor de bij hem/haar bestaande chronische aandoening zorg ontvangt waarvan inhoud en levering overeenkomen met (een van de) in artikel 1.1 bedoelde prestaties.</text:p>
      <text:p text:style-name="ifm_p_ifm"> <text:span text:style-name="ifm_span_font.italic_ifm">Tarief:</text:span> Het tarief is de prijs voor de onder 1.1 omschreven prestatie.</text:p>
      <text:p text:style-name="ifm_p_ifm"> <text:span text:style-name="ifm_span_font.italic_ifm">Minimale Dataset (MDS):</text:span> Gegevens betreffende de zorg welke geregistreerd dienen te worden voor patiënten met een bepaalde chronische ziekte met als doel de effectiviteit te kunnen vaststellen.</text:p>
      <text:p text:style-name="ifm_p_ifm"> <text:span text:style-name="ifm_span_font.italic_ifm">De beleidsregel:</text:span> De Beleidsregel huisartsenzorg en multidisciplinaire zorg.</text:p>
      <text:h text:style-name="ifm_p_font.bold_mt.5.08mm_page.keep-with-next_ifm" text:outline-level="2">Artikel<text:s/>2<text:s/>Doel van de regeling</text:h>
      <text:p text:style-name="ifm_p_mt.4.23mm_ifm">Deze regeling heeft tot doel het stellen van de navolgende voorschriften met betrekking tot de multidisciplinaire zorgverlening chronische aandoeningen (DM type 2, VRM, COPD, Astma):</text:p>
      <text:p text:style-name="ifm_p_ifm">•  Declaratievoorschriften;</text:p>
      <text:p text:style-name="ifm_p_ifm">•  Administratievoorschriften teneinde de ontwikkelingen van multidisciplinaire zorgvormen voor de chronische aandoeningen DM type 2, VRM, COPD en Astma en de daaruit volgende resultaten in de zorgverlening in relatie tot de betaalbaarheid, toegankelijkheid en kwaliteit van de zorg te kunnen volgen, toetsen en evalueren;</text:p>
      <text:p text:style-name="ifm_p_ifm">•  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patiënten een weloverwogen keuze maken voor het aangaan van een overeenkomst met betrekking tot ketenzorg.</text:p>
      <text:h text:style-name="ifm_p_font.bold_mt.5.08mm_page.keep-with-next_ifm" text:outline-level="2">Artikel<text:s/>3<text:s/>Reikwijdte</text:h>
      <text:p text:style-name="ifm_p_mt.4.23mm_ifm">Deze regeling is van toepassing op zorgaanbieders die multidisciplinaire eerstelijnszorg aanbieden zoals omschreven bij of krachtens de Zorgverzekeringswet (Zvw).</text:p>
      <text:h text:style-name="ifm_p_font.bold_mt.5.08mm_page.keep-with-next_ifm" text:outline-level="2">Artikel<text:s/>4<text:s/>Declaratie</text:h>
      <text:p text:style-name="ifm_p_mt.4.23mm_ifm">1.  <text:span text:style-name="ifm_span_font.italic_mt.4.23mm_ifm">Hoofdcontractant</text:span></text:p>
      <text:p text:style-name="ifm_p_ifm">1.1.  De hoofdcontractant dient over de competenties te beschikken (c.q. deze competenties te hebben gecontracteerd) om de basisvoorziening huisartsgeneeskundige zorg te kunnen aanbieden. Bij prestaties c, d en e betreft dit ook de diëtetiek.</text:p>
      <text:p text:style-name="ifm_p_ifm">1.2.  De hoofdcontractant dient een zorgprogramma te ontwikkelen aangepast op de lokale situatie gebaseerd op de vigerende zorgstandaard en de onderliggende standaarden en richtlijnen en dit schriftelijk vast te leggen.</text:p>
      <text:p text:style-name="ifm_p_ifm">1.3.  De hoofdcontractant dient een kwaliteitsbeleid inclusief kwaliteitscyclus (PDCA-cyclus) op te zetten en te onderhouden voor de aanbieders binnen het multidisciplinaire samenwerkingsverband. Het kwaliteitsbeleid wordt jaarlijks onderhouden en is schriftelijk vastgelegd.</text:p>
      <text:p text:style-name="ifm_p_mt.3.7mm_ifm">2.  <text:span text:style-name="ifm_span_font.italic_ifm">Declaratiewijze zorg vallende binnen de te verzekeren prestaties Zvw en zorg vallende buiten de te verzekeren prestaties Zvw</text:span><text:note text:id="n1" text:note-class="footnote"><text:note-citation text:label="1 ">1</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t en welke niet.</text:p></text:note-body></text:note></text:p>
      <text:p text:style-name="ifm_p_ifm">De declaratie van het tarief omvat twee vergoedingscomponenten:</text:p>
      <text:p text:style-name="ifm_p_ifm">•  Zorgonderdelen die vallen onder de te verzekeren prestaties op grond van de Zorgverzekeringswet</text:p>
      <text:p text:style-name="ifm_p_ifm">•  Zorgonderdelen die vallen buiten de te verzekeren prestaties op grond van de Zorgverzekeringswet</text:p>
      <text:p text:style-name="ifm_p_ifm">2.1.  <text:span text:style-name="ifm_span_font.italic_ifm">Zorgonderdelen die vallen onder de te verzekeren prestaties op grond van de Zorgverzekeringswet</text:span></text:p>
      <text:p text:style-name="ifm_p_ifm">De hoofdcontractant declareert de vergoedingscomponent die onder de te verzekeren prestatie(s) valt en welke, voorzover het de prestaties 1.1.a en 1.1.b betreft, is vastgelegd in de overeenkomst genoemd in art. 4.3, integraal aan de ziektekostenverzekeraar of de patiënt. Dit gedeelte van het tarief kan door de hoofdcontractant gedeclareerd worden voor alle patiënten vallende onder dit deel van de te verzekeren prestatie.</text:p>
      <text:p text:style-name="ifm_p_ifm">2.2.  <text:span text:style-name="ifm_span_font.italic_ifm">Zorgonderdelen die vallen buiten de te verzekeren prestaties op grond van de Zorgverzekeringswet</text:span></text:p>
      <text:p text:style-name="ifm_p_ifm">Hierbij zijn twee mogelijkheden:</text:p>
      <text:p text:style-name="ifm_p_ifm">•  De hoofdcontractant declareert, naast de component als onder 4.2.1 gesteld, de vergoedingscomponent die buiten de te verzekeren prestaties valt aan de ziektekostenverzekeraar of patiënt indien en voor de duur dat de component geleverd wordt.</text:p>
      <text:p text:style-name="ifm_p_ifm">•  Een tweede mogelijkheid is dat de zorgaanbieder die de deelprestatie levert, onafhankelijk van de hoofdcontractant, dit deel van de prestatie declareert bij de patiënt of de ziektekostenverzekeraar. In dit geval is declaratie alleen mogelijk middels andere Wmg-regelgeving (consulten, zittingen, etc.) en als er geen sprake is van samenloop van zorg danwel dubbele bekostiging.</text:p>
      <text:p text:style-name="ifm_p_mt.3.7mm_ifm">3.  <text:span text:style-name="ifm_span_font.italic_ifm">Declaratie door hoofdcontractant</text:span></text:p>
      <text:p text:style-name="ifm_p_ifm">Om de onder 1.1a en 1.1b omschreven prestatie(s) te declareren dient er een schriftelijke overeenkomst te zijn gesloten tussen de hoofdcontractant en de ziektekostenverzekeraar.</text:p>
      <text:p text:style-name="ifm_p_ifm">In deze overeenkomst is tenminste opgenomen:</text:p>
      <text:p text:style-name="ifm_p_ifm">•  het overeengekomen tarief;</text:p>
      <text:p text:style-name="ifm_p_ifm">•  de inhoud van de onder 1.1a en/of 1.1b van deze regel omschreven prestatie(s);</text:p>
      <text:p text:style-name="ifm_p_ifm">•  de medisch specialistische zorg die geacht wordt onderdeel uit te maken van de betreffende prestatie(s).</text:p>
      <text:p text:style-name="ifm_p_ifm">•  het aandeel van het totale tarief dat toe te rekenen is aan de drie volgende componenten: huisartsgeneeskundige zorg; niet-huisartsgeneeskundige zorg; overhead/coördinatiekosten.</text:p>
      <text:p text:style-name="ifm_p_ifm">De prestatie als omschreven in artikel 1.1a en 1.1b van deze regeling wordt door de hoofdcontractant, met inachtneming van bovenstaande bepalingen, in rekening gebracht bij de zorgverzekeraar of de patiënt aan wie de prestatie is geleverd.</text:p>
      <text:p text:style-name="ifm_p_mt.3.7mm_ifm">4.  <text:span text:style-name="ifm_span_font.italic_ifm">Moment van declareren van de prestatie</text:span></text:p>
      <text:p text:style-name="ifm_p_ifm">Wanneer de patiënt ‘in zorg’ is wordt de prestatie gedeclareerd.</text:p>
      <text:p text:style-name="ifm_p_ifm">Het overeengekomen tarief dient per kwartaal<text:note text:id="n2" text:note-class="footnote"><text:note-citation text:label="2 ">2</text:note-citation><text:note-body><text:p text:style-name="ifm_p_font.normal_size.6.93pt_mt..5mm_indent.-0.1161in_mleft.0.1161in_ifm">Het kwartaaltarief is een kwart van het overeengekomen jaartarief.</text:p></text:note-body></text:note> in rekening te worden gebracht. Het tarief per kwartaal kan door de hoofdcontractant in rekening worden gebracht voor die patiënten die op de eerste dag van dat kwartaal in zorg zijn.</text:p>
      <text:p text:style-name="ifm_p_mt.3.7mm_ifm">5.  <text:span text:style-name="ifm_span_font.italic_ifm">Onderlinge dienstverlening</text:span></text:p>
      <text:p text:style-name="ifm_p_ifm">5.1.  <text:span text:style-name="ifm_span_font.italic_ifm">Hoofdcontractant</text:span></text:p>
      <text:p text:style-name="ifm_p_ifm">Indien sprake is van onderlinge dienstverlening, dan verdeelt de hoofdcontractant het tarief onder de zorgaanbieders die bij de keten betrokken zijn, volgens de (contract)afspraken die hij met hen heeft gemaakt.</text:p>
      <text:p text:style-name="ifm_p_ifm">5.2.  <text:span text:style-name="ifm_span_font.italic_ifm">Ondercontractant</text:span></text:p>
      <text:p text:style-name="ifm_p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1.1 declareert bij de ziektekostenverzekeraar of patiënt.</text:p>
      <text:p text:style-name="ifm_p_ifm">Indien de onderlinge dienstverlening zorg betreft buiten de te verzekeren prestaties Zorgverzekeringswet, kan de declaratie via de hoofdcontractant verlopen. De zorgaanbieder die de deelprestatie levert kan in plaats daarvan ook zelfstandig de zorg in rekening brengen bij de patiënt of de ziektekostenverzekeraar. Indien de zorgaanbieder die de deelprestatie levert deze zelf declareert, is alleen declaratie middels andere Wmg-regelgeving mogelijk (consulten, zittingen, etc.).</text:p>
      <text:p text:style-name="ifm_p_ifm">Indien de declaratie via de hoofdcontractant loopt, dient/dienen de ondercontractant(en) de daarvoor benodigde persoonsgegevens aan de hoofdcontractant aan te leveren.</text:p>
      <text:p text:style-name="ifm_p_ifm">5.3.  <text:span text:style-name="ifm_span_font.italic_ifm">Tarief onderlinge dienstverlening</text:span></text:p>
      <text:p text:style-name="ifm_p_ifm">De tarieven voor onderlinge dienstverlening zijn vrij.</text:p>
      <text:h text:style-name="ifm_p_font.bold_mt.5.08mm_page.keep-with-next_ifm" text:outline-level="2">Artikel<text:s/>5<text:s/>Declaratiebepalingen betreffende samenloop</text:h>
      <text:p text:style-name="ifm_p_mt.4.23mm_ifm">1.  <text:span text:style-name="ifm_span_font.italic_mt.4.23mm_ifm">Samenloop met de eerstelijnszorg</text:span></text:p>
      <text:p text:style-name="ifm_p_ifm">De zorg binnen de eerste lijn die geacht wordt onderdeel uit te maken van of gelijkwaardig te zijn aan de prestatie als bedoeld onder 1.1 van deze beleidsregel wordt niet naast eerdergenoemde prestatie voor dezelfde patiënt gedeclareerd.</text:p>
      <text:p text:style-name="ifm_p_mt.3.7mm_ifm">2.  <text:span text:style-name="ifm_span_font.italic_ifm">Eerder beëindigen Innovatie- experiment ten behoeve van nieuwe zorgprestaties</text:span></text:p>
      <text:p text:style-name="ifm_p_ifm">Hoofdcontractant en zorgverzekeraar mogen in onderling overleg te allen tijde besluiten hun experiment, dat loopt op basis van Beleidsregel innovatie ten behoeve van nieuwe zorgprestaties, eerder te beëindigen en volgens de Beleidsregel huisartsenzorg en multidisciplinaire zorg de genoemde prestaties gaan bekostigen.</text:p>
      <text:p text:style-name="ifm_p_mt.3.7mm_ifm">3.  <text:span text:style-name="ifm_span_font.italic_ifm">Multimorbiditeit bij multidisciplinaire zorgverlening chronische aandoeningen</text:span></text:p>
      <text:p text:style-name="ifm_p_ifm">De prestaties zoals vermeld onder 1.1 a en b beschrijven een zorgtraject voor twee ziektebeelden die gezamenlijk bij één patiënt kunnen voorkomen. Het is zorgverzekeraars en zorgaanbieders toegestaan om een gedifferentieerd tarief af te spreken, bijvoorbeeld drie tarieven voor patiënten met de ene, de andere of beide ziektebeelden.</text:p>
      <text:p text:style-name="ifm_p_mt.3.7mm_ifm">4.  In die gevallen waar een contractuele relatie tussen zorgaanbieder en zorgverzekeraar ontbreekt (bij declaratie van de prestaties c, d en e zoals beschreven in artikel 1.1) zal de declarerende partij de patiënt, de zorgverzekeraar dan wel de NZa op verzoek duidelijk moeten maken welke onderaannemers betrokken zijn bij het samenwerkingsverband.</text:p>
      <text:h text:style-name="ifm_p_font.bold_mt.5.08mm_page.keep-with-next_ifm" text:outline-level="2">Artikel<text:s/>6<text:s/>Administratievoorschriften</text:h>
      <text:p text:style-name="ifm_p_mt.4.23mm_ifm">1.  <text:span text:style-name="ifm_span_font.italic_mt.4.23mm_ifm">Minimale Dataset</text:span></text:p>
      <text:p text:style-name="ifm_p_ifm">De hoofdcontractant registreert, naast de administratievoorschriften als bedoeld in artikel 36, eerste lid, Wmg, de volgende gegevens volledig en naar waarheid:</text:p>
      <text:p text:style-name="ifm_p_ifm">De indicatorensets zoals deze worden gehanteerd bij de landelijke benchmark ketenzorg, een gezamenlijk initiatief van Ineen en Zorgverzekeraars Nederland. De landelijke benchmark meet zorginhoudelijke indicatoren voor de drie chronische aandoeningen DM2, COPD, VRM en Astma (vanaf 2015). De inhoud van de landelijke benchmark is gebaseerd op de landelijke indicatorensets van het NHG en de platforms voor zorgstandaarden. De indicatorensets uit de landelijke benchmark zijn te vinden op de website van InEen www.ineen.nl en bestaan uit proces- en uitkomstindicatoren.</text:p>
      <text:p text:style-name="ifm_p_mt.3.7mm_ifm">2.  <text:span text:style-name="ifm_span_font.italic_ifm">Registratie contactmomenten</text:span></text:p>
      <text:p text:style-name="ifm_p_ifm">De hoofdcontractant draagt zorg voor registratie van de contactmomenten tussen huisartsgeneeskundige zorgverleners en patiënt, die zorginhoudelijk verband houden met de zorg die via de ketenprestatie is ingekocht. Dit biedt de zorgverzekeraar een mogelijkheid om te controleren of zorg die reeds via de keten wordt bekostigd niet separaat via de bekostigingssystematiek van de individuele zorgaanbieders in onderaannemerschap wordt gedeclareerd.</text:p>
      <text:h text:style-name="ifm_p_font.bold_mt.5.08mm_page.keep-with-next_ifm" text:outline-level="2">Artikel<text:s/>7<text:s/>Transparantievoorschriften</text:h>
      <text:p text:style-name="ifm_p_mt.4.23mm_ifm">1.  <text:span text:style-name="ifm_span_font.italic_mt.4.23mm_ifm">Zorgaanbieder</text:span></text:p>
      <text:p text:style-name="ifm_p_ifm">1.1.  <text:span text:style-name="ifm_span_font.italic_ifm">Verplichting zorgaanbieder</text:span></text:p>
      <text:p text:style-name="ifm_p_ifm">Een hoofdcontractant, welke de prestatie contracteert, levert en declareert bij de ziektekostenverzekeraar of de patiënt, maakt openbaar wat de aanbiederspecifieke invulling van de desbetreffende prestatie is. De hoofdcontractant zal dit conform de structuur van de standaard voor zorgstandaarden doen.</text:p>
      <text:p text:style-name="ifm_p_ifm">De hoofdcontractant geeft aan dat prijsinformatie van de prestatie(s) terug te vinden is via de ziektekostenverzekeraar waar hij mee samenwerkt.</text:p>
      <text:p text:style-name="ifm_p_ifm">1.2.  <text:span text:style-name="ifm_span_font.italic_ifm">Voorwaarden zorgaanbieder</text:span></text:p>
      <text:p text:style-name="ifm_p_ifm">De in artikel 7.1.1 omschreven openbaarmaking voldoet aan de volgende voorwaarden:</text:p>
      <text:p text:style-name="ifm_p_ifm">•  De informatie is voldoende toegankelijk voor consumenten. De informatie is daarom:</text:p>
      <text:p text:style-name="ifm_p_ifm">○  zichtbaar aanwezig in de wachtruimte van de zorgaanbieder;</text:p>
      <text:p text:style-name="ifm_p_ifm">○  via post te verkrijgen wanneer de consument daar om vraagt;</text:p>
      <text:p text:style-name="ifm_p_ifm">○  op de website van de aanbieder te vinden wanneer deze een website heeft.</text:p>
      <text:p text:style-name="ifm_p_ifm">•  De hoofdcontractant draagt er zorg voor dat de betrokken zorgaanbieders de benodigde informatie kunnen verstrekken aan consumenten op de bij hierboven genoemde manieren.</text:p>
      <text:p text:style-name="ifm_p_ifm">•  De informatie is tijdig beschikbaar voor de consument zodat deze in staat is de noodzakelijke keuzes te maken.</text:p>
      <text:p text:style-name="ifm_p_ifm">•  De beschikbare informatie is actueel en vermeldt een ingangsdatum waarop deze in werking treedt. De ingangsdatum geldt voor alle onderdelen van de prestatie.</text:p>
      <text:p text:style-name="ifm_p_mt.3.7mm_ifm">2.  <text:span text:style-name="ifm_span_font.italic_ifm">Ziektekostenverzekeraar</text:span></text:p>
      <text:p text:style-name="ifm_p_ifm">2.1.  <text:span text:style-name="ifm_span_font.italic_ifm">Verplichting ziektekostenverzekeraar</text:span></text:p>
      <text:p text:style-name="ifm_p_ifm">Een ziektekostenverzekeraar die de onder artikel 1.1a en/of b genoemde prestatie(s) contracteert, maakt op een voor de consument begrijpelijke manier prijsinformatie van de prestatie(s) openbaar.</text:p>
      <text:p text:style-name="ifm_p_ifm">Bij deze openbaarmaking dient in ieder geval te worden opgenomen:</text:p>
      <text:p text:style-name="ifm_p_ifm">•  prijs van de prestatie en opbouw van het gedeelte dat buiten de basisverzekering valt.</text:p>
      <text:p text:style-name="ifm_p_ifm">Bij de openbaarmaking wordt rekening gehouden met de door de ziektekostenverzekeraar aangeboden (aanvullende) verzekeringsvormen.</text:p>
      <text:p text:style-name="ifm_p_ifm">2.2.   <text:span text:style-name="ifm_span_font.italic_ifm">Voorwaarden ziektekostenverzekeraar</text:span></text:p>
      <text:p text:style-name="ifm_p_ifm">De in artikel 7.2.1 gevraagde openbaarmaking voldoet aan de volgende voorwaarden:</text:p>
      <text:p text:style-name="ifm_p_ifm">•  De informatie is voldoende toegankelijk voor consumenten. De informatie moet daarom:</text:p>
      <text:p text:style-name="ifm_p_ifm">○  Via post te verkrijgen zijn wanneer de consument daar om vraagt;</text:p>
      <text:p text:style-name="ifm_p_ifm">○  Op de website vermeld zijn van de ziektekostenverzekeraar wanneer deze een website heeft.</text:p>
      <text:p text:style-name="ifm_p_ifm">•  De opgevraagde informatie is tijdig beschikbaar om de noodzakelijke keuzes te kunnen maken. Dit betekent dat binnen 5 werkdagen na het verzoek om de informatie, de consument deze in handen heeft.</text:p>
      <text:p text:style-name="ifm_p_ifm">•  De beschikbare informatie is actueel, bevat de meest recente prijzen en vermeldt een ingangsdatum waarop deze in werking treedt. De ingangsdatum geldt voor alle onderdelen van de prestatie.</text:p>
      <text:p text:style-name="ifm_p_ifm">•  De prijs van de prestatie geldt voor de duur van het betreffende kalenderjaar.</text:p>
      <text:h text:style-name="ifm_p_font.bold_mt.5.08mm_page.keep-with-next_ifm" text:outline-level="2">Artikel<text:s/>8<text:s/>Intrekken oude regeling</text:h>
      <text:p text:style-name="ifm_p_mt.4.23mm_ifm">Gelijktijdig met de inwerkingtreding van deze regeling wordt de Regeling multidisciplinaire zorg, met kenmerk NR/REG-1821,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ultidisciplinaire zorg, met kenmerk NR/REG-182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ultidisciplinaire zorg.</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h text:style-name="ifm_p_font.italic_mt.4.23mm_page.keep-with-next_ifm" text:outline-level="5">Administratie-, declaratie- en transparantievoorschriften van de NZa</text:h>
      <text:p text:style-name="ifm_p_mt.3.7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3" text:note-class="footnote"><text:note-citation text:label="3 ">3</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4" text:note-class="footnote"><text:note-citation text:label="4 ">4</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ifm">De NZa regels helpen daarmee deze gegevens op eenduidige wijze vorm te geven.</text:p>
      <text:h text:style-name="ifm_p_font.italic_mt.3.7mm_page.keep-with-next_ifm" text:outline-level="5">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5" text:note-class="footnote"><text:note-citation text:label="5 ">5</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
                     Artikel 1 Begripsbepalingen
                  </text:h>
      <text:p text:style-name="ifm_p_mt.4.23mm_ifm">De zorgstandaarden en -module waarnaar verwezen wordt, zijn terug te vinden op de volgende sites:</text:p>
      <text:p text:style-name="ifm_p_ifm">www.zorginzicht.nl</text:p>
      <text:p text:style-name="ifm_p_ifm">www.diabetesfederatie.nl</text:p>
      <text:p text:style-name="ifm_p_ifm">www.nhg.org</text:p>
      <text:p text:style-name="ifm_p_ifm">www.longalliantie.nl</text:p>
      <text:h text:style-name="ifm_p_font.italic_mt.3.7mm_page.keep-with-next_ifm" text:outline-level="6">Prestatie</text:h>
      <text:p text:style-name="ifm_p_mt.3.7mm_ifm">De prestaties houden zorgverlening in waarbij zorgaanbieders van diverse disciplines de zorgonderdelen in samenhang en in samenwerking met de betreffende patiënt aan de patiënt leveren.</text:p>
      <text:p text:style-name="ifm_p_ifm">Uitgangspunt hierbij is dat zorgaanbieders en zorgverzekeraars onderling de concrete invulling van de zorgverlening afstemmen op de regionale behoefte en hier een passend tarief afspreken. Hierbinnen kunnen afspraken gemaakt worden over de specifieke invulling en bijbehorende kosten van de zorgverlening door aangesloten huisartsen, praktijkondersteuner huisartsen, Master of Advanced Nurse Practice MANP (vroegere naam: nurse practitioner), <text:span text:style-name="ifm_span_font.italic_ifm">physician assistant</text:span> huisartsgeneeskunde,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ifm">Uitgezonderd zijn echter:</text:p>
      <text:p text:style-name="ifm_p_ifm">–  Acute zorgvragen tijdens de anw-uren. Deze worden bekostigd middels de tarieven voor prestaties in avond, nacht en weekend.</text:p>
      <text:p text:style-name="ifm_p_ifm">–  Diagnostiek betreffende het vaststellen van de diagnose (DM type 2, COPD, Astma)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fm">–  Geneesmiddelenzorg. Geneesmiddelen verstrekt binnen een programmatische aanpak van zorg bij het Stoppen met Roken vallen wel onder de prestatiebeschrijving</text:p>
      <text:p text:style-name="ifm_p_ifm">–  Hulpmiddelenzorg.</text:p>
      <text:h text:style-name="ifm_p_font.italic_mt.3.7mm_page.keep-with-next_ifm" text:outline-level="6">Prestatie Multidisciplinaire zorg DM2/VRM</text:h>
      <text:p text:style-name="ifm_p_mt.3.7mm_ifm">Voor een uitvoerigere begripsbepaling wordt verwezen naar de Beleidsregel huisartsenzorg en multidisciplinaire zorg.</text:p>
      <text:h text:style-name="ifm_p_font.italic_mt.3.7mm_page.keep-with-next_ifm" text:outline-level="6">Prestatie Multidisciplinaire zorg COPD/Astma</text:h>
      <text:p text:style-name="ifm_p_mt.3.7mm_ifm">Voor een uitvoerigere begripsbepaling wordt verwezen naar de Beleidsregel huisartsenzorg en multidisciplinaire zorg.</text:p>
      <text:p text:style-name="ifm_p_ifm">Voor de prestaties Multidisciplinaire zorg DM2, COPD en HVD ‘niet gecontracteerd’ ontbreekt de contractuele afspraak tussen zorgverzekeraar en zorgaanbieder. Voor deze prestaties worden een aantal voorwaarden en beperkingen opgelegd die regulier in contracten tussen zorgverzekeraar en zorgaanbieder worden geregeld. Voor een uitvoerigere toelichting en begripsbepaling wordt verwezen naar de Beleidsregel huisartsenzorg en multidisciplinaire zorg.</text:p>
      <text:h text:style-name="ifm_p_font.bold-italic_mt.5.08mm_page.keep-with-next_ifm" text:outline-level="6">Artikel 3 Reikwijdte</text:h>
      <text:p text:style-name="ifm_p_mt.4.23mm_ifm">Deze regeling bevat verplichtingen voor zowel zorgaanbieders als ziektekostenverzekeraars. Alle zorgaanbieders-disciplines kunnen in principe betrokken zijn bij multidisciplinaire zorgverlening.</text:p>
      <text:h text:style-name="ifm_p_font.bold-italic_mt.5.08mm_page.keep-with-next_ifm" text:outline-level="6">Artikel 4 Declaratie</text:h>
      <text:h text:style-name="ifm_p_font.italic_mt.4.23mm_page.keep-with-next_ifm" text:outline-level="6">4.2 <text:span text:style-name="ifm_span_font.italic_mt.4.23mm_ifm">Declaratiewijze zorg vallende binnen de te verzekeren prestaties Zvw en zorg vallende buiten de te verzekeren prestaties Zvw</text:span>
                  <text:note text:id="n6" text:note-class="footnote"><text:note-citation text:label="6 ">6</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ifm">Zorgonderdelen van een onder 1.1 beschreven prestaties die onder de verzekerde aanspraak op grond van de Zvw vallen en zorgonderdelen die daarbuiten vallen, vallen alle onder het tarief.</text:p>
      <text:h text:style-name="ifm_p_font.italic_mt.3.7mm_page.keep-with-next_ifm" text:outline-level="6">4.3 <text:span text:style-name="ifm_span_font.italic_ifm">Declaratie door hoofdcontractant</text:span>
               </text:h>
      <text:p text:style-name="ifm_p_mt.3.7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middels de prestaties genoemd onder 1.1.c, 1.1.d en/of 1.1.e of middels de reguliere tarieven (consulten, zittingen, etc.) in rekening worden gebracht.</text:p>
      <text:p text:style-name="ifm_p_ifm">Noch ziektekostenverzekeraars, noch aanbieders zijn verplicht om gebruik te maken van de mogelijkheid om prestaties ketenzorg te contracteren of aan te bieden.</text:p>
      <text:h text:style-name="ifm_p_font.bold-italic_mt.5.08mm_page.keep-with-next_ifm" text:outline-level="6">Artikel 5 Declaratiebepalingen betreffende samenloop</text:h>
      <text:h text:style-name="ifm_p_font.italic_mt.4.23mm_page.keep-with-next_ifm" text:outline-level="6">5.1 <text:span text:style-name="ifm_span_font.italic_mt.4.23mm_ifm">Samenloop met de eerstelijns zorg</text:span>
               </text:h>
      <text:p text:style-name="ifm_p_mt.3.7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ifm">De NZa benadrukt dat ziektekostenverzekeraars en zorgaanbieders verantwoordelijk zijn voor het vermijden van deze vorm van dubbele bekostiging met name door patiënten goed voor te lichten.</text:p>
      <text:p text:style-name="ifm_p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h text:style-name="ifm_p_font.italic_mt.3.7mm_page.keep-with-next_ifm" text:outline-level="6">5.2 <text:span text:style-name="ifm_span_font.italic_ifm">Samenloop met innovatiemogelijkheden of eenzelfde soort prestatie</text:span>
               </text:h>
      <text:p text:style-name="ifm_p_mt.3.7mm_ifm">De genoemde beleidsregels kunnen niet naast de onderhavige prestatie gedeclareerd worden omdat ze als gelijkwaardig aan of als onderdeel van de prestatie gezien kunnen worden.</text:p>
      <text:h text:style-name="ifm_p_font.italic_mt.3.7mm_page.keep-with-next_ifm" text:outline-level="6">5.3 <text:span text:style-name="ifm_span_font.italic_ifm">Multimorbiditeit bij multidisciplinaire zorgverlening chronische aandoeningen</text:span>
               </text:h>
      <text:p text:style-name="ifm_p_mt.3.7mm_ifm">De hoofdcontractant en de ziektekostenverzekeraar nemen in hun overeenkomst op welke medisch-specialistische zorg onderdeel uitmaakt van de prestatie. Dit heeft als doel te voorkomen dat deze zorg separaat als medisch-specialistisch DBC-zorgproduct wordt gedeclareerd.</text:p>
      <text:p text:style-name="ifm_p_ifm">De NZa benadrukt dat ziektekostenverzekeraars en zorgaanbieders verantwoordelijk zijn voor het vermijden van deze vorm van dubbele bekostiging.</text:p>
      <text:p text:style-name="ifm_p_ifm">De zorgaanbieder en ziektekostenverzekeraar nemen in hun overeenkomst op dat poliklinische DBC-zorgproducten (inclusief de enkelvoudige consulten) betreffende dezelfde aandoening in principe niet bij dezelfde patiënt naast de onderhavige prestaties mogen worden gedeclareerd. Voor de prestatie Multidisciplinaire zorg DM2/VRM geldt dat ook voor de oogheelkundige screening op DRP. Overigens kunnen de oogheelkundige DBC-zorgproducten indien DRP (diabetische retinopathie) is geconstateerd, en de heelkundige zorg betreffende de diabetische voet (diabetische voet (diabetes n.n.o., niet nader omschreven)) naast de onderhavige keten prestatie worden gedeclareerd.</text:p>
      <text:p text:style-name="ifm_p_ifm">Voor samenloop tussen de ketens COPD, VRM, DM type 2 en Astma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p text:style-name="ifm_p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h text:style-name="ifm_p_font.italic_mt.3.7mm_page.keep-with-next_ifm" text:outline-level="6">5.4</text:h>
      <text:p text:style-name="ifm_p_mt.3.7mm_ifm">Zolang partijen onderling contractueel ketenzorgprestaties overeenkomen, wordt daarbinnen ook afgesproken welke onderaannemers bij het multidisciplinair samenwerkingsverband aangesloten zijn. In die gevallen war deze contractuele relatie ontbreekt (bij declaratie van de prestaties c, d en e zoals beschreven in artikel 1.1) zal de declarerende partij de patiënt, de zorgverzekeraar dan wel de NZa op verzoek duidelijk moeten maken welke onderaannemers betrokken zijn bij het samenwerkingsverband. Dit om te voorkomen dat zorgprestaties die onderdeel zijn van de ketenzorgprestatie separaat worden gedeclareerd en vergoed.</text:p>
      <text:h text:style-name="ifm_p_font.bold-italic_mt.5.08mm_page.keep-with-next_ifm" text:outline-level="6">Artikel 6 Administratievoorschriften</text:h>
      <text:h text:style-name="ifm_p_font.italic_mt.4.23mm_page.keep-with-next_ifm" text:outline-level="6">6.1</text:h>
      <text:p text:style-name="ifm_p_mt.3.7mm_ifm">Er komt een evaluatie moment van de integrale bekostiging van de multidisciplinaire zorg voor chronische aandoeningen DM2, CVR, COPD en Astma.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landelijke benchmark ketenzorg, een gezamenlijk initiatief van InEen en Zorgverzekeraars Nederland.</text:p>
      <text:p text:style-name="ifm_p_ifm">De indicatoren die worden gebruikt voor de landelijke benchmark zijn inhoudelijk gebaseerd op de richtlijnen en kunnen worden opgeleverd omdat de registraties uit de kernsets passen bij de aanbevelingen uit de richtlijnen en bij de indicatoren. De kernsets zijn uniforme registraties die het NHG samen met andere relevante partijen heeft geformuleerd (kijk op www.nhg.org/themas/artikelen/kernsets-cardiometabole-aandoeningen-en-copdastma).</text:p>
      <text:h text:style-name="ifm_p_font.italic_mt.3.7mm_page.keep-with-next_ifm" text:outline-level="6">6.2</text:h>
      <text:p text:style-name="ifm_p_mt.3.7mm_ifm">De NZa heeft in de rapportage ‘Onderzoek zorgfraude: Tussenrapport NZa’ (december 2013) geconstateerd dat binnen de huisartsenzorg en multidisciplinaire zorg een risico bestaat op dubbele bekostiging indien patiëntcontacten in het kader van multidisciplinaire zorg zowel via het integrale tarief hiervoor als via huisartsconsulten in rekening worden gebracht. De registratieverplichting van dit artikel heeft als doel dit risico te verkleinen en is aangekondigd in het advies ‘Bekostiging huisartsenzorg en multidisciplinaire zorg’ van februari 2014.</text:p>
      <text:p text:style-name="ifm_p_ifm">Aanbieders van multidisciplinaire zorg (hoofdcontractanten) kunnen op verschillende manieren aan de registratieverplichting voldoen. Twee hiervan zijn:</text:p>
      <text:p text:style-name="ifm_p_ifm">•  Het keteninformatiesysteem zo inrichten dat het de benodigde gegevens uit het huisartseninformatiesysteem overneemt.</text:p>
      <text:p text:style-name="ifm_p_ifm">•  Een bepaling in hun contract met aangesloten zorgaanbieders opnemen dat deze verplicht zijn hun contactmomenten te registreren en deze bij materiële controle aan de hoofdcontractant te overleggen.</text:p>
      <text:h text:style-name="ifm_p_font.bold-italic_mt.5.08mm_page.keep-with-next_ifm" text:outline-level="6">Artikel 7 Transparantievoorschriften</text:h>
      <text:h text:style-name="ifm_p_font.italic_mt.4.23mm_page.keep-with-next_ifm" text:outline-level="6">7.1.1 Verplichting zorgaanbieder</text:h>
      <text:p text:style-name="ifm_p_mt.3.7mm_ifm">Met de inhoud van de prestatie wordt de zorg bedoeld die de zorgaanbieder aanbiedt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ifm">Het aangeven van het type behandelaar is een punt waarop prestaties kunnen verschillen. Voor patiënten kan het bijvoorbeeld van belang zijn om te weten of de diëtiek wordt geleverd door een diëtist of door de praktijkondersteuner.</text:p>
      <text:p text:style-name="ifm_p_ifm">De te hanteren contactvormen is een ander vergelijkingspunt. De zorgaanbieder geeft aan in welke vormen de verschillende componenten van zorg worden geboden. Te denken valt aan één-op-één-contacten, groepsessies, e-health, etc.</text:p>
      <text:p text:style-name="ifm_p_ifm">Ook de organisatie rond de zorgprestatie is een vergelijkingspunt. Te denken valt aan het opzetten van het zorgplan. De zorgaanbieder geeft dan aan dat hij/zij met de patiënt in overleg een individueel zorgplan samenstelt.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text:p>
      <text:p text:style-name="ifm_p_ifm">Andere vormen van organisatie zijn het plannen van afspraken op één dag, de overleggen tussen verschillende disciplines etc.</text:p>
      <text:h text:style-name="ifm_p_font.italic_mt.3.7mm_page.keep-with-next_ifm" text:outline-level="6">Artikel 7.2.1. Verplichting ziektekostenverzekeraar</text:h>
      <text:p text:style-name="ifm_p_mt.3.7mm_ifm">Voor de onder artikel 1.1.a en 1.1.b bedoelde zorg geldt een vrij tarief. De prijs door de patiënt te betalen kan dus per zorgprestatie verschillen.</text:p>
      <text:p text:style-name="ifm_p_ifm">Omdat niet alle onderdelen van de zorgstandaarden verzekerde prestaties betreffen is het van belang voor de patiënt wat de niet verzekerde prestaties zijn en of deze al of niet vallen onder de aanvullende verzekeringen.</text:p>
      <text:h text:style-name="ifm_p_font.italic_mt.3.7mm_page.keep-with-next_ifm" text:outline-level="6">Artikel 7.2.2 Voorwaarden ziektekostenverzekeraar</text:h>
      <text:p text:style-name="ifm_p_mt.3.7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89</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89</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ultidisciplinair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3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ultidisciplinaire zorg</meta:user-defined>
    <meta:user-defined meta:name="DCTERMS.alternative"/>
    <meta:user-defined meta:name="DCTERMS.W3CDTF/DCTERMS.available">2025-07-17</meta:user-defined>
    <meta:user-defined meta:name="OVERHEIDop.Ruimtelijkplan/OVERHEIDop.bekendmakingBetreffendePlan"/>
  </office:meta>
</office:document-meta>
</file>