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College van procureurs-generaal, houdende wijziging van het Instellingsbesluit toetsingscommissie hoge transacties, Openbaar Ministerie</text:h>
      <text:p text:style-name="ifm_p_mt.7.4mm_ifm">Het College van procureurs-generaal,</text:p>
      <text:p text:style-name="ifm_p_ifm">–  gelet op hoofdstuk 5 onder b van de Aanwijzing hoge transacties (2020),</text:p>
      <text:p text:style-name="ifm_p_ifm">–  overwegende dat het College van procureurs-generaal (hierna: College) zich bij de beoordeling van het voornemen een strafzaak af te doen door middel van een hoge transactie, laat adviseren door een Toetsingscommissie,</text:p>
      <text:p text:style-name="ifm_p_ifm">–  overwegende dat met deze Toetsingscommissie de periode wordt overbrugd tot aan de inwerkingtreding van de wijziging van het Wetboek van Strafvordering in verband met de rechterlijke toetsing van hoge transact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toetsingscommissie hoge transacties wordt als volgt gewijzigd:</text:p>
      <text:p text:style-name="ifm_p_mt.3.7mm_indent.no_ifm">A</text:p>
      <text:p text:style-name="ifm_p_mt.3.7mm_ifm">Artikel 4 wordt als volgt gewijzigd:</text:p>
      <text:p text:style-name="ifm_p_mt.3.7mm_ifm">1.<text:s/>Het eerste lid komt te luiden:</text:p>
      <text:section text:style-name="ifm_sect_mleft.5.1mm_ifm" text:name="d15e64">
        <text:p text:style-name="ifm_p_mt.3.7mm_ifm">1.  De Commissie bestaat uit een voorzitter, een plaatsvervangend voorzitter en vier andere leden. De Commissie wordt bijgestaan door een secretaris.</text:p>
      </text:section>
      <text:p text:style-name="ifm_p_mt.3.7mm_ifm">2.<text:s/>Het derde lid komt te luiden:</text:p>
      <text:section text:style-name="ifm_sect_mleft.5.1mm_ifm" text:name="d15e73">
        <text:p text:style-name="ifm_p_mt.3.7mm_ifm">3.  De benoeming geschiedt voor een periode van ten hoogste drie jaar. Verlenging van deze periode door het College is eenmalig mogelijk voor de duur van ten hoogste één jaar.</text:p>
      </text:section>
      <text:p text:style-name="ifm_p_mt.3.7mm_indent.no_ifm">B</text:p>
      <text:p text:style-name="ifm_p_mt.3.7mm_ifm">Artikel 9 en artikel 10 worden omgenummerd:</text:p>
      <text:p text:style-name="ifm_p_mt.3.7mm_ifm">1.<text:s/>Artikel 9 komt te luiden:</text:p>
      <text:section text:style-name="ifm_sect_mleft.5.1mm_ifm" text:name="d15e87">
        <text:h text:style-name="ifm_p_font.bold_mt.5.08mm_page.keep-with-next_ifm" text:outline-level="2">Artikel<text:s/>9<text:s/></text:h>
        <text:p text:style-name="ifm_p_mt.4.23mm_ifm">De Commissie verstrekt aan het College desgevraagd de door het College gewenste inlichtingen</text:p>
      </text:section>
      <text:p text:style-name="ifm_p_mt.3.7mm_ifm">2.<text:s/>Artikel 10 komt te luiden:</text:p>
      <text:section text:style-name="ifm_sect_mleft.5.1mm_ifm" text:name="d15e99">
        <text:h text:style-name="ifm_p_font.bold_mt.5.08mm_page.keep-with-next_ifm" text:outline-level="2">Artikel<text:s/>10<text:s/></text:h>
        <text:p text:style-name="ifm_p_mt.4.23mm_ifm">Dit besluit treedt in werking op de datum van publicatie in de Nederlandse Staatscourant.</text:p>
      </text:section>
      <text:p text:style-name="ifm_p_mt.3.7mm_ifm">Dit besluit treedt in werking op de datum van publicatie in de Nederlandse Staatscourant.</text:p>
      <text:p text:style-name="ifm_p_font.italic_mt.3.7mm_ifm">Aldus ondertekend te<text:s/>
                  Den Haag,
                   16 juni 2025
               </text:p>
      <text:p text:style-name="ifm_p_font.italic_mt.3.7mm_ifm">de voorzitter van het College van procureurs-generaal,<text:line-break/>M.<text:s/>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373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373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College van procureurs-generaal, houdende wijziging van het Instellingsbesluit toetsingscommissie hoge transacties, Openbaar Ministerie</dc:title>
    <meta:user-defined meta:name="OVERHEIDop.DienstAgentschapInstellingOfProject/DC.creator">Openbaar Ministerie (OM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24373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Markttoezicht</meta:user-defined>
    <meta:user-defined meta:name="DC.title">Besluit van het College van procureurs-generaal, houdende wijziging van het Instellingsbesluit toetsingscommissie hoge transacties, Openbaar Ministerie</meta:user-defined>
    <meta:user-defined meta:name="DCTERMS.W3CDTF/DCTERMS.available">2025-07-17</meta:user-defined>
  </office:meta>
</office:document-meta>
</file>