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6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9 juli 2025, nr. 2025-0000152787, houdende wijziging van de Regeling specifieke uitkering GIPS in verband met de ophoging van de uitkeringsbedragen [KetenID WGK028062]</text:h>
      <text:p text:style-name="ifm_p_mt.3.7mm_ifm">De Minister van Sociale Zaken en Werkgelegenheid;</text:p>
      <text:p text:style-name="ifm_p_mt.3.7mm_ifm">Gelet op artikel 17, tweede lid, van de Financiële-verhoudingswet;</text:p>
      <text:p text:style-name="ifm_p_mt.3.7mm_indent.0mm_ifm">Besluit:</text:p>
      <text:h text:style-name="ifm_p_font.bold_mt.5.08mm_page.keep-with-next_ifm" text:outline-level="2">ARTIKEL<text:s/>I<text:s/></text:h>
      <text:p text:style-name="ifm_p_font.roman_mt.4.23mm_ifm">De <text:span text:style-name="ifm_span_font.bold_mt.4.23mm_ifm">Regeling specifieke uitkering GIPS</text:span> wordt als volgt gewijzigd:</text:p>
      <text:p text:style-name="ifm_p_mt.3.7mm_indent.no_ifm">A</text:p>
      <text:p text:style-name="ifm_p_mt.3.7mm_ifm">In artikel 3, eerste lid, wordt ‘€ 943.750,–’ vervangen door ‘€ 1.558.809,–’</text:p>
      <text:p text:style-name="ifm_p_mt.3.7mm_indent.no_ifm">B</text:p>
      <text:p text:style-name="ifm_p_mt.3.7mm_ifm">In de tabel in bijlage I, wordt de derde kolom vervangen door:</text:p>
      <text:section text:style-name="ifm_sect_mleft.5.1mm_ifm" text:name="d15e64">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right"><text:span text:style-name="ifm_span_font.bold_color.ffffff_ifm">bijdrage SZW<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right">€ 107.536</text:p>
            </table:table-cell>
          </table:table-row>
          <table:table-row>
            <table:table-cell table:style-name="table.cell.border-bottom.border-left.border-right.padding-top.top.pleft.pright">
              <text:p text:style-name="text.cell.7.right">€ 199.996</text:p>
            </table:table-cell>
          </table:table-row>
          <table:table-row table:style-name="zebra.body.odd">
            <table:table-cell table:style-name="table.cell.border-bottom.border-left.border-right.padding-top.top.pleft.pright">
              <text:p text:style-name="text.cell.7.right">€ 182.986</text:p>
            </table:table-cell>
          </table:table-row>
          <table:table-row>
            <table:table-cell table:style-name="table.cell.border-bottom.border-left.border-right.padding-top.top.pleft.pright">
              <text:p text:style-name="text.cell.7.right">€ 107.964</text:p>
            </table:table-cell>
          </table:table-row>
          <table:table-row table:style-name="zebra.body.odd">
            <table:table-cell table:style-name="table.cell.border-bottom.border-left.border-right.padding-top.top.pleft.pright">
              <text:p text:style-name="text.cell.7.right">€ 202.666</text:p>
            </table:table-cell>
          </table:table-row>
          <table:table-row>
            <table:table-cell table:style-name="table.cell.border-bottom.border-left.border-right.padding-top.top.pleft.pright">
              <text:p text:style-name="text.cell.7.right">€ 302.190</text:p>
            </table:table-cell>
          </table:table-row>
          <table:table-row table:style-name="zebra.body.odd">
            <table:table-cell table:style-name="table.cell.border-bottom.border-left.border-right.padding-top.top.pleft.pright">
              <text:p text:style-name="text.cell.7.right">€ 107.729</text:p>
            </table:table-cell>
          </table:table-row>
          <table:table-row>
            <table:table-cell table:style-name="table.cell.border-bottom.border-left.border-right.padding-top.top.pleft.pright">
              <text:p text:style-name="text.cell.7.right">€ 79.449</text:p>
            </table:table-cell>
          </table:table-row>
          <table:table-row table:style-name="zebra.body.odd">
            <table:table-cell table:style-name="table.cell.border-bottom.border-left.border-right.padding-top.top.pleft.pright">
              <text:p text:style-name="text.cell.7.right">€ 40.339</text:p>
            </table:table-cell>
          </table:table-row>
          <table:table-row>
            <table:table-cell table:style-name="table.cell.border-bottom.border-left.border-right.padding-top.top.pleft.pright">
              <text:p text:style-name="text.cell.7.right">€ 227.954</text:p>
            </table:table-cell>
          </table:table-row>
          <table:table-row table:style-name="zebra.body.odd">
            <table:table-cell table:style-name="table.cell.border-bottom.border-left.border-right.padding-top.top.pleft.pright">
              <text:p text:style-name="text.cell.7.right"><text:span text:style-name="ifm_span_font.bold_ifm">€ 1.558.809</text:span></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 inclusief BTW.</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Sociale Zaken en Werkgelegenheid,<text:line-break/>Y.J. van<text:s/>Hijum</text:p>
      <text:h text:style-name="ifm_p_font.bold_mt.5.08mm_page.break-before_ifm" text:outline-level="3">TOELICHTING</text:h>
      <text:p text:style-name="ifm_p_mt.4.23mm_ifm">In de in 2019 tussen de toenmalige Staatssecretaris van Sociale Zaken en Werkgelegenheid en betrokken regionale partijen afgesloten convenanten voor financiering van de Grensinfopunten (GIP’s) is afgesproken om voor eind juni 2024 in overleg te treden over de resultaten en de balans tussen middelen en activiteiten. De stuurgroep GIP’s heeft hiertoe een evaluatie laten uitvoeren en in juni 2024 aan de Minister van Sociale Zaken en Werkgelegenheid en de Minister voor Armoedebeleid, Participatie en Pensioenen aangeboden.</text:p>
      <text:p text:style-name="ifm_p_mt.3.7mm_ifm">Uit de evaluatie blijkt een hoger kostenniveau en daarmee een toegenomen financieringsbehoefte voor de periode van 2025 tot en met 2028. De hogere kosten worden veroorzaakt door een inflatiecorrectie, een toename van het aantal informatieverzoeken, een toename in de complexiteit van de vragen en het structureel borgen van de kwaliteitsimpuls waarvoor het Rijk in 2019 eenmalig middelen had verstrekt.</text:p>
      <text:p text:style-name="ifm_p_mt.3.7mm_ifm">De Minister van Sociale Zaken en Werkgelegenheid heeft begin 2025 besloten de Rijksbijdrage conform de evaluatie te verhogen, en heeft deze verhoging opgenomen in de 1<text:span text:style-name="ifm_span_font.superscript_ifm">e</text:span> suppletoire begroting van 2025 (Voorjaarsnota). Op 8 juli 2025 heeft de Eerste Kamer ingestemd met deze Voorjaarsnota.</text:p>
      <text:p text:style-name="ifm_p_mt.3.7mm_ifm">De in het gewijzigde artikel 3, eerste lid, en gewijzigde bijlage 1 opgenomen bedragen zijn de nieuwe structurele reeks voor de Rijksbijdrage. Voor het overige wijzigt de regeling niet.</text:p>
      <text:p text:style-name="ifm_p_mt.3.7mm_ifm">De wijziging is gebaseerd op het tweede lid van artikel 17 van de Financiële-verhoudingswet. Dat artikel biedt in samenhang met artikel 4:23, derde lid, onderdeel a, van de Algemene wet bestuursrecht, de mogelijkheid om, vooruitlopend op de totstandkoming van een wettelijke grondslag, een ministeriële regeling vast te stellen. De wettelijke grondslag voor de Regeling specifieke uitkering GIPS, en daarmee deze wijzigingsregeling, is voorzien door middel van een wijzigingsvoorstel in de Verzamelwet SZW 2026, waarmee deze grondslag wordt opgenomen in de Wet structuur uitvoeringsorganisatie werk en inkomen.</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362</text:span><text:tab/>1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362</text:span><text:tab/>1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9 juli 2025, nr. 2025-0000152787, houdende wijziging van de Regeling specifieke uitkering GIPS in verband met de ophoging van de uitkeringsbedragen [KetenID WGK02806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436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9 juli 2025, nr. 2025-0000152787, houdende wijziging van de Regeling specifieke uitkering GIPS in verband met de ophoging van de uitkeringsbedragen [KetenID WGK028062]</meta:user-defined>
    <meta:user-defined meta:name="DCTERMS.W3CDTF/DCTERMS.available">2025-07-17</meta:user-defined>
  </office:meta>
</office:document-meta>
</file>