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3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Staatssecretaris van Volksgezondheid, Welzijn en Sport deelt mee dat hij, op grond van artikel 3, eerste lid, van het Besluit uitoefenen medisch beroep BES op 9 juli 2025, kenmerk BES1854 heeft besloten een ontheffing als bedoeld in artikel 3 van het Besluit uitoefenen medisch beroep BES te verlenen tot 9 juli 2029 aan:</text:p>
      <text:p text:style-name="ifm_p_ifm">S.J. Benjamins, geneeskundige (basisarts), arts maatschappij en gezondheid, geboren 16 oktober 1971.</text:p>
      <text:p text:style-name="ifm_p_font.italic_mt.3.7mm_ifm">De Staatssecretaris van Volksgezondheid, Welzijn en Sport,<text:line-break/>namens deze,<text:line-break/>Afdelingshoofd BES-ontheffingen,<text:line-break/>R.<text:s/>Paa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4358</text:span><text:tab/>17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4358</text:span><text:tab/>17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houdende verlening van een ontheffing (Besluit uitoefenen medisch beroep BES), Ministerie van Volksgezondheid, Welzijn en Sport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24358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35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25-07-17</meta:user-defined>
  </office:meta>
</office:document-meta>
</file>