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Textielverzorging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Textielverzorging een verzoek is ingediend tot algemeenverbindendverklaring van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5 augustus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10 jul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356</text:span><text:tab/>14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356</text:span><text:tab/>14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4356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35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7-14</meta:user-defined>
  </office:meta>
</office:document-meta>
</file>