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Eembrug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Eembrug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30</meta:user-defined>
    <meta:user-defined meta:name="DCTERMS.abstract">Melding BAL Quint en van Ginkel boringen tbv aanleg MS trace onder de Rijksweg A1 Eembrug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Eembrug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53</meta:user-defined>
    <meta:user-defined meta:name="OVERHEIDop.StcrtID/DC.identifier">stcrt-2025-24353</meta:user-defined>
    <meta:user-defined meta:name="OVERHEIDop.versieInformatie"/>
  </office:meta>
</office:document-meta>
</file>