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wateronttrekkingsactiviteit Kornwerderzand Afsluitdijk Zaak: 2025ALG0506,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wijzigingsvergunning) in de spuisluis van Kornwerderzand in de Afsluitdijk, namelijk het aanleggen van een instroom- en uitstroomvoorziening en een wateronttrekkingsactiviteit ten behoeve van groot onderhoud en het laten staan van materieel en materiaal voor de werkzaamheden. De maximale hoeveelheid te onttrekken water is verhoogd van 18.000 m<text:span text:style-name="ifm_span_font.superscript_mt.7.4mm_ifm">3</text:span> naar 300.000 m<text:span text:style-name="ifm_span_font.superscript_mt.7.4mm_ifm">3</text:span>.</text:p>
      <text:p text:style-name="ifm_p_ifm">Het vastgestelde besluit, de aanvraag en de kennisgeving liggen van 18 juli 2025 tot 29 augustus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506</text:p>
      <text:p text:style-name="ifm_p_ifm">DSO nummer: 20250702004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45</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45</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wateronttrekkingsactiviteit Kornwerderzand Afsluitdijk Zaak: 2025ALG050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434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wateronttrekkingsactiviteit Kornwerderzand Afsluitdijk Zaak: 2025ALG0506, Inspectie Leefomgeving en Transport</meta:user-defined>
    <meta:user-defined meta:name="DCTERMS.W3CDTF/DCTERMS.available">2025-07-17</meta:user-defined>
  </office:meta>
</office:document-meta>
</file>