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6</text:h>
      <text:p text:style-name="ifm_p_font.italic_mt.7.4mm_ifm">NR/REG-2607</text:p>
      <text:p text:style-name="ifm_p_font.italic_ifm">Vastgesteld 24 juni 2025</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6 verkregen uit declaratie van de prestaties huisartsenzorg.</text:p>
      <text:p text:style-name="ifm_p_indent.-0mm_mleft.0mm_ifm"><text:span text:style-name="ifm_span_font.italic_ifm">kaderbrief:</text:span></text:p>
      <text:p text:style-name="ifm_p_indent.0mm_mleft.0mm_ifm">de brief die de NZa in 2025 ontvangt van de Minister, met daarin voor 2026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6,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6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6.</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6, draagt de NZa in een aanwijzing als bedoeld in artikel 76, tweede lid, van de Wmg, de zorgaanbieder op een percentage van de door haar in jaar 2026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en</text:h>
      <text:p text:style-name="ifm_p_mt.4.23mm_ifm">Gelijktijdig met de inwerkingtreding van deze regeling wordt de Regeling macrobeheersinstrument huisartsenzorg 2023, met kenmerk NR/REG-2303, ingetrokken. De Regeling macrobeheersinstrument huisartsenzorg 2023 met kenmerk NR/REG-2303, blijft van toepassing op besluiten en aangelegenheden die hun grondslag vinden in die regeling en die betrekking hebben op de periode waarvoor die regeling gold.</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huisartsenzorg 2026.</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6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ifm">De Minister vergaart informatie over de gerealiseerde omzet met betrekking tot de huisartsenzorg in enig jaar. Op basis van deze informatie bepaalt de Minister of het macrobeheersinstrument voor dat betreffende jaar ingezet zal worden of niet.</text:p>
      <text:p text:style-name="ifm_p_ifm">In geval van een overschrijding zal op basis van de opgave per AGB-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6.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44</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44</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huisartsen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3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2026</meta:user-defined>
    <meta:user-defined meta:name="DCTERMS.alternative"/>
    <meta:user-defined meta:name="DCTERMS.W3CDTF/DCTERMS.available">2025-07-17</meta:user-defined>
    <meta:user-defined meta:name="OVERHEIDop.Ruimtelijkplan/OVERHEIDop.bekendmakingBetreffendePlan"/>
  </office:meta>
</office:document-meta>
</file>