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26</text:h>
      <text:p text:style-name="ifm_p_font.italic_mt.7.4mm_ifm">NR/REG-2608</text:p>
      <text:p text:style-name="ifm_p_font.italic_ifm">Vastgesteld 24 juni 2025</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6 verkregen uit declaratie van de prestaties multidisciplinaire zorg.</text:p>
      <text:p text:style-name="ifm_p_indent.-0mm_mleft.0mm_ifm"><text:span text:style-name="ifm_span_font.italic_ifm">kaderbrief:</text:span></text:p>
      <text:p text:style-name="ifm_p_indent.0mm_mleft.0mm_ifm">de brief die de NZa in 2025 ontvangt van de Minister, met daarin voor 2026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6,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6 multidisciplinaire zorg leveren 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6.</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i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multidisciplinaire zorg 2026, draagt de NZa in een aanwijzing als bedoeld in artikel 76, tweede lid, van de Wmg, de zorgaanbieder op een percentage van de door haar in jaar 2026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deel c,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en</text:h>
      <text:p text:style-name="ifm_p_mt.4.23mm_ifm">Gelijktijdig met de inwerkingtreding van deze regeling wordt de Regeling macrobeheersinstrument multidisciplinaire zorg 2023, met kenmerk NR/REG-2304, ingetrokken. De Regeling macrobeheersinstrument multidisciplinaire zorg 2023 met kenmerk NR/REG-2304, blijft van toepassing op besluiten en aangelegenheden die hun grondslag vinden in die regeling en die betrekking hebben op de periode waarvoor die regeling gold.</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multidisciplinaire zorg 2026.</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26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ifm">In geval van een overschrijding zal op basis van de opgave per AGB-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26.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40</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40</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multidisciplin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3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multidisciplinaire zorg 2026</meta:user-defined>
    <meta:user-defined meta:name="DCTERMS.alternative"/>
    <meta:user-defined meta:name="DCTERMS.W3CDTF/DCTERMS.available">2025-07-17</meta:user-defined>
    <meta:user-defined meta:name="OVERHEIDop.Ruimtelijkplan/OVERHEIDop.bekendmakingBetreffendePlan"/>
  </office:meta>
</office:document-meta>
</file>