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der Verenigde Naties 363 3318LA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Laan der Verenigde Naties 363 3318LA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44</meta:user-defined>
    <meta:user-defined meta:name="DCTERMS.abstract">Melding BAL Stedin Netbeheer boogboring aanleggen Laan der Verenigde Naties 363 Dor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der Verenigde Naties 363 3318LA Dor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33</meta:user-defined>
    <meta:user-defined meta:name="OVERHEIDop.StcrtID/DC.identifier">stcrt-2025-24333</meta:user-defined>
    <meta:user-defined meta:name="OVERHEIDop.versieInformatie"/>
  </office:meta>
</office:document-meta>
</file>