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 Eembrug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0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 Eembrug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22</meta:user-defined>
    <meta:user-defined meta:name="DCTERMS.abstract">Melding BAL Quint en van Ginkel boringen uitvoeren tbv aanleg MS trace onder de Rijksweg A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 Eembrug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330</meta:user-defined>
    <meta:user-defined meta:name="OVERHEIDop.StcrtID/DC.identifier">stcrt-2025-24330</meta:user-defined>
    <meta:user-defined meta:name="OVERHEIDop.versieInformatie"/>
  </office:meta>
</office:document-meta>
</file>