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9</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juli 2025, kenmerk 4150359-1085165-GMT, houdende wijziging van de Regeling zorgverzekering in verband met de opname van mirikizumab en etrasimod in het basispakket [KetenID WGK028040]</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In onderdeel 77 wordt, ‘voor de behandeling van volwassen patiënten met matig tot ernstig actieve colitis ulcerosa die onvoldoende hebben gereageerd op, niet meer reageerden op, of intolerant zijn voor conventionele therapie of een biologische behandeling’ vervangen door:</text:p>
      <text:section text:style-name="ifm_sect_mleft.5.1mm_ifm" text:name="d15e55">
        <text:p text:style-name="ifm_p_ifm">‘a.  voor de behandeling van volwassen patiënten met matig tot ernstig actieve colitis ulcerosa die onvoldoende hebben gereageerd op, niet meer reageerden op, of intolerant zijn voor conventionele therapie of een biologische behandeling.</text:p>
        <text:p text:style-name="ifm_p_ifm">b.  voor de behandeling van volwassen patiënten met matig tot ernstig actieve ziekte van Crohn die onvoldoende hebben gereageerd op, niet meer reageerden op, of intolerant waren voor conventionele therapie of een biologische behandeling.’</text:p>
      </text:section>
      <text:p text:style-name="ifm_p_mt.3.7mm_ifm">2.<text:s/>Aan onderdeel 88 wordt toegevoegd ‘met uitzondering van de toepassing voor de behandeling van patiënten van 16 jaar en ouder met matig tot ernstig actieve colitis ulcerosa die onvoldoende hebben gereageerd op, niet meer reageren op, of intolerant zijn voor conventionele therapie of een biologische behand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opgeheven voor de verstrekking van de volgende geneesmiddelen voor de daarbij vermelde indicaties:</text:p>
      <text:p text:style-name="ifm_p_ifm">•  Mirikizumab (merknaam: Omvoh) voor de behandeling van volwassen patiënten met matig tot ernstig actieve ziekte van Crohn die onvoldoende hebben gereageerd op, niet meer reageerden op, of intolerant waren voor conventionele therapie of een biologische behandeling;</text:p>
      <text:p text:style-name="ifm_p_ifm">•  Etrasimod (merknaam: Velsipity) voor de behandeling van patiënten van 16 jaar en ouder met matig tot ernstig actieve colitis ulcerosa die onvoldoende hebben gereageerd op, niet meer reageren op, of intolerant zijn voor conventionele therapie of een biologische behandeling.</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patiënt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het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Mirikizumab</text:h>
      <text:h text:style-name="ifm_p_font.italic_mt.4.23mm_page.keep-with-next_ifm" text:outline-level="4">Sluisplaatsing</text:h>
      <text:p text:style-name="ifm_p_mt.3.7mm_ifm">Per 14 juni 2023 is mirikizumab in de sluis geplaatst voor zover verstrekt in het kader van geneeskundige behandelingen (Stcrt. 2023, 16319). Aanleiding voor dat besluit was dat het Committee for Medicinal Products for Human Use (CHMP) op 30 maart 2023 een positieve opinie had gegeven over toelating tot de Europese markt van mirikizumab voor de behandeling van volwassen patiënten met matig tot ernstig actieve colitis ulcerosa (CU) die onvoldoende hebben gereageerd op, niet meer reageerden op, of intolerant waren voor conventionele therapie of een biologische behandeling. Met de uitsluiting van mirikizumab is voorkomen dat het geneesmiddel voor de bovengenoemde behandeling automatisch deel uitmaakt van het basispakket. De reden voor deze uitsluiting was de verwachting destijds dat het verwachte macrokostenbeslag van mirikizumab voor deze verstrekking € 40 miljoen of meer per jaar was.</text:p>
      <text:h text:style-name="ifm_p_font.italic_mt.3.7mm_page.keep-with-next_ifm" text:outline-level="4">Opheffen sluis</text:h>
      <text:p text:style-name="ifm_p_mt.3.7mm_ifm">Op 2 oktober 2024 is naar aanleiding van een advies van het Zorginstituut de sluis opgeheven voor mirikizumab voor bovengenoemde indicatie (Stcrt. 2024, 32210). De reden hiervoor was dat verwacht werd dat veldpartijen het financiële risico van mirikizumab voldoende konden afdekken, omdat er meerdere gelijkwaardige alternatieven waren voor mirikizumab. Daarnaast had de beroepsgroep aangegeven dat er geen voorkeur is tussen mirikizumab en de gelijkwaardige alternatieven en met name de prijs bepalend is voor de keuze.</text:p>
      <text:h text:style-name="ifm_p_font.italic_mt.3.7mm_page.keep-with-next_ifm" text:outline-level="4">Opheffing sluis indicatie uitbreiding</text:h>
      <text:p text:style-name="ifm_p_mt.3.7mm_ifm">Op 3 april 2025 adviseerde het Zorginstituut om mirikizumab voor de behandeling van volwassen patiënten met matig tot ernstig actieve ziekte van Crohn die onvoldoende hebben gereageerd op, niet meer reageerden op, of intolerant waren voor conventionele therapie of een biologische behandeling op te nemen in het basispakket, mits introductie niet zou leiden tot meerkosten.</text:p>
      <text:p text:style-name="ifm_p_mt.3.7mm_ifm">In het advies concludeert het Zorginstituut op grond van de uitgevoerde beoordeling dat mirikizumab een therapeutisch gelijke waarde heeft met de reeds in het pakket opgenomen geneesmiddelen ustekinumab, vedolizumab, upadacitinib en risankizumab. Gelet hierop en omdat veldpartijen reeds in staat zijn om voor die alternatieven inkoopafspraken te maken, is de inschatting dat veldpartijen het financiële risico van mirikizumab, met betrekking tot het afdoende reduceren van de schadelast voor zorgverzekeraars in lijn met het advies van het Zorginstituut, voldoende kunnen afdekken.</text:p>
      <text:p text:style-name="ifm_p_ifm">Met deze wijziging van de Rzv is geregeld dat de sluis voor mirikizumab wordt opgeheven voor de bovengenoemde indicatie en daarmee deel uitmaakt van het basispakket. Voor vergoeding van het geneesmiddel moet (ook in de toekomst) zijn voldaan aan de stand van de wetenschap en de praktijk, bedoeld in artikel 2.1, tweede lid, Besluit zorgverzekering.</text:p>
      <text:h text:style-name="ifm_p_font.bold_mt.5.08mm_page.keep-with-next_ifm" text:outline-level="4">4.<text:s/>Etrasimod</text:h>
      <text:h text:style-name="ifm_p_font.italic_mt.4.23mm_page.keep-with-next_ifm" text:outline-level="4">Sluisplaatsing</text:h>
      <text:p text:style-name="ifm_p_mt.3.7mm_ifm">Per 27 februari 2024 is etrasimod in de sluis geplaatst voor zover verstrekt in het kader van geneeskundige behandelingen (Stcrt. 2024, 5661). Aanleiding voor dat besluit was dat het CHMP op 14 december 2023 een positieve opinie had gegeven over toelating tot de Europese markt van etrasimod voor de behandeling van patiënten van 16 jaar en ouder met matig tot ernstig actieve CU die onvoldoende reageren of niet meer reageren op of intolerant zijn voor conventionele behandeling of een biologisch middel.</text:p>
      <text:p text:style-name="ifm_p_ifm">Met de uitsluiting van etrasimod is voorkomen dat het geneesmiddel voor de bovengenoemde behandeling automatisch deel uitmaakt van het basispakket. De reden voor deze uitsluiting was de verwachting destijds dat het verwachte macrokostenbeslag van etrasimod voor deze verstrekking € 20 miljoen of meer per jaar was.</text:p>
      <text:h text:style-name="ifm_p_font.italic_mt.3.7mm_page.keep-with-next_ifm" text:outline-level="4">Opheffen sluis</text:h>
      <text:p text:style-name="ifm_p_mt.3.7mm_ifm">Op 3 april 2025 adviseerde het Zorginstituut om etrasimod voor de behandeling van patiënten van 16 jaar en ouder met matig tot ernstig actieve CU die onvoldoende hebben gereageerd op, niet meer reageerden op, of intolerant waren voor een TNF-α-blokker, op te nemen in het basispakket, mits introductie niet zou leiden tot meerkosten.</text:p>
      <text:p text:style-name="ifm_p_mt.3.7mm_ifm">In het advies concludeert het Zorginstituut op grond van de uitgevoerde beoordeling dat etrasimod een therapeutisch gelijke waarde heeft met de reeds in het pakket opgenomen geneesmiddelen vedolizumab en ozanimod. Gelet hierop en omdat veldpartijen reeds in staat zijn om voor die alternatieven inkoopafspraken te maken, is de inschatting dat veldpartijen het financiële risico van etrasimod, met betrekking tot het afdoende reduceren van de schadelast voor zorgverzekeraars in lijn met het advies van het Zorginstituut, voldoende kunnen afdekken.</text:p>
      <text:p text:style-name="ifm_p_ifm">Met deze wijziging van de Rzv is geregeld dat de sluis voor etrasimod wordt opgeheven voor de behandeling van volwassen patiënten met matig tot ernstig actieve ziekte van Crohn die onvoldoende hebben gereageerd op, niet meer reageerden op, of intolerant waren voor conventionele therapie of een biologische behandelingen daarmee deel uitmaakt van het basispakket. Voor vergoeding van het geneesmiddel moet (ook in de toekomst) zijn voldaan aan de stand van de wetenschap en de praktijk, bedoeld in artikel 2.1, tweede lid, Besluit zorgverzekering.</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29</text:span><text:tab/>1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29</text:span><text:tab/>1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9 juli 2025, kenmerk 4150359-1085165-GMT, houdende wijziging van de Regeling zorgverzekering in verband met de opname van mirikizumab en etrasimod in het basispakket [KetenID WGK02804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32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9 juli 2025, kenmerk 4150359-1085165-GMT, houdende wijziging van de Regeling zorgverzekering in verband met de opname van mirikizumab en etrasimod in het basispakket [KetenID WGK028040]</meta:user-defined>
    <meta:user-defined meta:name="DCTERMS.W3CDTF/DCTERMS.available">2025-07-14</meta:user-defined>
  </office:meta>
</office:document-meta>
</file>