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 Boulevard 14 3181LK Roz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Boulevard 14 3181LK Roz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3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017</meta:user-defined>
    <meta:user-defined meta:name="DCTERMS.abstract">Melding BAL Stedin Netbeheer leggen van laagspanningskabel en mantelbuis tbv camera Boulevard 14 Caland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 Boulevard 14 3181LK Rozen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24328</meta:user-defined>
    <meta:user-defined meta:name="OVERHEIDop.StcrtID/DC.identifier">stcrt-2025-24328</meta:user-defined>
    <meta:user-defined meta:name="OVERHEIDop.versieInformatie"/>
  </office:meta>
</office:document-meta>
</file>