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Burgemeester Nierstraszstraat 1 Maastri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096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Burgemeester Nierstraszstraat 1 Maastri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325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325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325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0969</meta:user-defined>
    <meta:user-defined meta:name="DCTERMS.abstract">Melding BAL Enexis Netbeheer kabels leidingen Burgemeester Nierstraszstraat 1  Maastrich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Burgemeester Nierstraszstraat 1 Maastricht</meta:user-defined>
    <meta:user-defined meta:name="DCTERMS.W3CDTF/DCTERMS.available">2025-07-14</meta:user-defined>
    <meta:user-defined meta:name="DCTERMS.W3CDTF/OVERHEIDop.jaargang">2025</meta:user-defined>
    <meta:user-defined meta:name="OVERHEIDop.publicationIssue">24325</meta:user-defined>
    <meta:user-defined meta:name="OVERHEIDop.StcrtID/DC.identifier">stcrt-2025-24325</meta:user-defined>
    <meta:user-defined meta:name="OVERHEIDop.versieInformatie"/>
  </office:meta>
</office:document-meta>
</file>