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537*"/>
    </style:style>
    <style:style style:family="table-column" style:name="table2.tg1.col1">
      <style:table-column-properties style:rel-column-width="100*"/>
    </style:style>
    <style:style style:family="table-column" style:name="table2.tg1.col2">
      <style:table-column-properties style:rel-column-width="530*"/>
    </style:style>
    <style:style style:family="table-column" style:name="table3.tg1.col1">
      <style:table-column-properties style:rel-column-width="48200*"/>
    </style:style>
    <style:style style:family="table-column" style:name="table4.tg1.col1">
      <style:table-column-properties style:rel-column-width="100*"/>
    </style:style>
    <style:style style:family="table-column" style:name="table4.tg1.col2">
      <style:table-column-properties style:rel-column-width="106*"/>
    </style:style>
    <style:style style:family="table-column" style:name="table4.tg1.col3">
      <style:table-column-properties style:rel-column-width="105*"/>
    </style:style>
    <style:style style:family="table-column" style:name="table4.tg1.col4">
      <style:table-column-properties style:rel-column-width="1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zorg en multidisciplinaire zorg 2026</text:h>
      <text:p text:style-name="ifm_p_font.italic_mt.7.4mm_ifm">BR/REG-26112</text:p>
      <text:p text:style-name="ifm_p_font.italic_ifm">Vastgesteld 24 juni 202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Artikel 1</text:p>
          </table:table-cell>
          <table:table-cell table:style-name="table.cell.top.pleft.pright">
            <text:p text:style-name="text.cell.7.left">Begripsbepalingen</text:p>
          </table:table-cell>
        </table:table-row>
        <table:table-row>
          <table:table-cell table:style-name="table.cell.top">
            <text:p text:style-name="text.cell.7.left">Artikel 2</text:p>
          </table:table-cell>
          <table:table-cell table:style-name="table.cell.top.pleft.pright">
            <text:p text:style-name="text.cell.7.left">Doel van de beleidsregel</text:p>
          </table:table-cell>
        </table:table-row>
        <table:table-row>
          <table:table-cell table:style-name="table.cell.top">
            <text:p text:style-name="text.cell.7.left">Artikel 3</text:p>
          </table:table-cell>
          <table:table-cell table:style-name="table.cell.top.pleft.pright">
            <text:p text:style-name="text.cell.7.left">Reikwijdte</text:p>
          </table:table-cell>
        </table:table-row>
        <table:table-row>
          <table:table-cell table:style-name="table.cell.top">
            <text:p text:style-name="text.cell.7.left">Artikel 4</text:p>
          </table:table-cell>
          <table:table-cell table:style-name="table.cell.top.pleft.pright">
            <text:p text:style-name="text.cell.7.left">Globale beschrijving bekostigingsmodel</text:p>
          </table:table-cell>
        </table:table-row>
        <table:table-row>
          <table:table-cell table:style-name="table.cell.top">
            <text:p text:style-name="text.cell.7.left">Artikel 5</text:p>
          </table:table-cell>
          <table:table-cell table:style-name="table.cell.top.pleft.pright">
            <text:p text:style-name="text.cell.7.left">Prestatiebeschrijvingen en bepalingen Segment 1</text:p>
          </table:table-cell>
        </table:table-row>
        <table:table-row>
          <table:table-cell table:style-name="table.cell.top">
            <text:p text:style-name="text.cell.7.left">5.1</text:p>
          </table:table-cell>
          <table:table-cell table:style-name="table.cell.top.pleft.pright">
            <text:p text:style-name="text.cell.7.left">Prestatiebeschrijvingen</text:p>
          </table:table-cell>
        </table:table-row>
        <table:table-row>
          <table:table-cell table:style-name="table.cell.top">
            <text:p text:style-name="text.cell.7.left">5.2</text:p>
          </table:table-cell>
          <table:table-cell table:style-name="table.cell.top.pleft.pright">
            <text:p text:style-name="text.cell.7.left">Bepalingen bij de prestatiebeschrijvingen</text:p>
          </table:table-cell>
        </table:table-row>
        <table:table-row>
          <table:table-cell table:style-name="table.cell.top">
            <text:p text:style-name="text.cell.7.left">Artikel 6</text:p>
          </table:table-cell>
          <table:table-cell table:style-name="table.cell.top.pleft.pright">
            <text:p text:style-name="text.cell.7.left">Prestatiebeschrijvingen en bepalingen Segment 2</text:p>
          </table:table-cell>
        </table:table-row>
        <table:table-row>
          <table:table-cell table:style-name="table.cell.top">
            <text:p text:style-name="text.cell.7.left">6.1</text:p>
          </table:table-cell>
          <table:table-cell table:style-name="table.cell.top.pleft.pright">
            <text:p text:style-name="text.cell.7.left">Prestatiebeschrijvingen</text:p>
          </table:table-cell>
        </table:table-row>
        <table:table-row>
          <table:table-cell table:style-name="table.cell.top">
            <text:p text:style-name="text.cell.7.left">6.2</text:p>
          </table:table-cell>
          <table:table-cell table:style-name="table.cell.top.pleft.pright">
            <text:p text:style-name="text.cell.7.left">Bepalingen bij de prestatiebeschrijvingen</text:p>
          </table:table-cell>
        </table:table-row>
        <table:table-row>
          <table:table-cell table:style-name="table.cell.top">
            <text:p text:style-name="text.cell.7.left">Artikel 7</text:p>
          </table:table-cell>
          <table:table-cell table:style-name="table.cell.top.pleft.pright">
            <text:p text:style-name="text.cell.7.left">Prestatiebeschrijvingen en bepalingen Segment 3</text:p>
          </table:table-cell>
        </table:table-row>
        <table:table-row>
          <table:table-cell table:style-name="table.cell.top">
            <text:p text:style-name="text.cell.7.left">7.1</text:p>
          </table:table-cell>
          <table:table-cell table:style-name="table.cell.top.pleft.pright">
            <text:p text:style-name="text.cell.7.left">Prestatiebeschrijvingen</text:p>
          </table:table-cell>
        </table:table-row>
        <table:table-row>
          <table:table-cell table:style-name="table.cell.top">
            <text:p text:style-name="text.cell.7.left">7.2</text:p>
          </table:table-cell>
          <table:table-cell table:style-name="table.cell.top.pleft.pright">
            <text:p text:style-name="text.cell.7.left">Bepalingen bij de prestatiebeschrijvingen</text:p>
          </table:table-cell>
        </table:table-row>
        <table:table-row>
          <table:table-cell table:style-name="table.cell.top">
            <text:p text:style-name="text.cell.7.left">Artikel 8</text:p>
          </table:table-cell>
          <table:table-cell table:style-name="table.cell.top.pleft.pright">
            <text:p text:style-name="text.cell.7.left">Prestatiebeschrijvingen en bepalingen prestaties buiten segmenten</text:p>
          </table:table-cell>
        </table:table-row>
        <table:table-row>
          <table:table-cell table:style-name="table.cell.top">
            <text:p text:style-name="text.cell.7.left">Artikel 9</text:p>
          </table:table-cell>
          <table:table-cell table:style-name="table.cell.top.pleft.pright">
            <text:p text:style-name="text.cell.7.left">Tariefsoort en tariefonderbouwing</text:p>
          </table:table-cell>
        </table:table-row>
        <table:table-row>
          <table:table-cell table:style-name="table.cell.top">
            <text:p text:style-name="text.cell.7.left">9.1</text:p>
          </table:table-cell>
          <table:table-cell table:style-name="table.cell.top.pleft.pright">
            <text:p text:style-name="text.cell.7.left">Segment 1</text:p>
          </table:table-cell>
        </table:table-row>
        <table:table-row>
          <table:table-cell table:style-name="table.cell.top">
            <text:p text:style-name="text.cell.7.left">9.2</text:p>
          </table:table-cell>
          <table:table-cell table:style-name="table.cell.top.pleft.pright">
            <text:p text:style-name="text.cell.7.left">Segment 2</text:p>
          </table:table-cell>
        </table:table-row>
        <table:table-row>
          <table:table-cell table:style-name="table.cell.top">
            <text:p text:style-name="text.cell.7.left">9.3</text:p>
          </table:table-cell>
          <table:table-cell table:style-name="table.cell.top.pleft.pright">
            <text:p text:style-name="text.cell.7.left">Segment 3</text:p>
          </table:table-cell>
        </table:table-row>
        <table:table-row>
          <table:table-cell table:style-name="table.cell.top">
            <text:p text:style-name="text.cell.7.left">9.4</text:p>
          </table:table-cell>
          <table:table-cell table:style-name="table.cell.top.pleft.pright">
            <text:p text:style-name="text.cell.7.left">Prestaties buiten segmenten</text:p>
          </table:table-cell>
        </table:table-row>
        <table:table-row>
          <table:table-cell table:style-name="table.cell.top">
            <text:p text:style-name="text.cell.7.left">Artikel 10</text:p>
          </table:table-cell>
          <table:table-cell table:style-name="table.cell.top.pleft.pright">
            <text:p text:style-name="text.cell.7.left">vervallen oude beleidsregel</text:p>
          </table:table-cell>
        </table:table-row>
        <table:table-row>
          <table:table-cell table:style-name="table.cell.top">
            <text:p text:style-name="text.cell.7.left">Artikel 11</text:p>
          </table:table-cell>
          <table:table-cell table:style-name="table.cell.top.pleft.pright">
            <text:p text:style-name="text.cell.7.left">Toepasselijkheid voorafgaande beleidsregel</text:p>
          </table:table-cell>
        </table:table-row>
        <table:table-row>
          <table:table-cell table:style-name="table.cell.top">
            <text:p text:style-name="text.cell.7.left">Artikel 12</text:p>
          </table:table-cell>
          <table:table-cell table:style-name="table.cell.top.pleft.pright">
            <text:p text:style-name="text.cell.7.left">Inwerkingtreding en bekendmaking</text:p>
          </table:table-cell>
        </table:table-row>
        <table:table-row>
          <table:table-cell table:style-name="table.cell.top">
            <text:p text:style-name="text.cell.7.left">Artikel 13</text:p>
          </table:table-cell>
          <table:table-cell table:style-name="table.cell.top.pleft.pright">
            <text:p text:style-name="text.cell.7.left">Citeertitel</text:p>
          </table:table-cell>
        </table:table-row>
        <table:table-row>
          <table:table-cell table:style-name="table.cell.top">
            <text:p text:style-name="text.cell.7.left"/>
          </table:table-cell>
          <table:table-cell table:style-name="table.cell.top.pleft.pright">
            <text:p text:style-name="text.cell.7.left">TOELICHTING</text:p>
          </table:table-cell>
        </table:table-row>
        <table:table-row>
          <table:table-cell table:style-name="table.cell.top">
            <text:p text:style-name="text.cell.7.left"/>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Artikelsgewijze toelichting</text:p>
          </table:table-cell>
        </table:table-row>
        <table:table-row>
          <table:table-cell table:style-name="table.cell.top">
            <text:p text:style-name="text.cell.7.left"/>
          </table:table-cell>
          <table:table-cell table:style-name="table.cell.top.pleft.pright">
            <text:p text:style-name="text.cell.7.left">Voetnoten</text:p>
          </table:table-cell>
        </table:table-row>
        <table:table-row>
          <table:table-cell table:style-name="table.cell.top">
            <text:p text:style-name="text.cell.7.left">Bijlage 1</text:p>
          </table:table-cell>
          <table:table-cell table:style-name="table.cell.top.pleft.pright">
            <text:p text:style-name="text.cell.7.left">Verantwoordingsdocument</text:p>
          </table:table-cell>
        </table:table-row>
        <table:table-row>
          <table:table-cell table:style-name="table.cell.top">
            <text:p text:style-name="text.cell.7.left">Bijlage 2</text:p>
          </table:table-cell>
          <table:table-cell table:style-name="table.cell.top.pleft.pright">
            <text:p text:style-name="text.cell.7.left">Overzicht wijzigingen per jaar</text:p>
          </table:table-cell>
        </table:table-row>
      </table:table>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en brief van 11 juli 2017, met kenmerk 1153348-165402, ten behoeve van de voorliggende beleidsregel aanwijzingen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fm"> <text:span text:style-name="ifm_span_font.italic_ifm">Multidisciplinaire (eerstelijns)zorg:</text:span> Zorgverlening waarbij zorgaanbieders van diverse disciplines in samenwerking met de patiënt in onderlinge samenhang zorg verlenen, waarvan huisartsenzorg een onderdeel is.</text:p>
      <text:p text:style-name="ifm_p_ifm"> <text:span text:style-name="ifm_span_font.italic_ifm">Anw-uren:</text:span> De avond-, nacht- en weekenduren. Deze uren betreffen de tijdsperiode:</text:p>
      <text:p text:style-name="ifm_p_ifm">–  tussen 18.00 uur en 08.00 uur;</text:p>
      <text:p text:style-name="ifm_p_ifm">–  tussen 08.00 uur en 18.00 uur op zaterdag of zondag;</text:p>
      <text:p text:style-name="ifm_p_ifm">–  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ifm"> <text:span text:style-name="ifm_span_font.italic_ifm">Ingeschreven verzekerde:</text:span> Verzekerde die zich op naam ingeschreven heeft bij een aanbieder van huisartsenzorg.</text:p>
      <text:p text:style-name="ifm_p_ifm"> <text:span text:style-name="ifm_span_font.italic_ifm">Geïncludeerde patiënt:</text:span> Patiënt die voldoet aan de inclusiecriteria van een bepaald zorgprogramma en die zorg ontvangt binnen dat programma.</text:p>
      <text:p text:style-name="ifm_p_ifm"> <text:span text:style-name="ifm_span_font.italic_ifm">Eerstelijnszorg:</text:span> 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p text:style-name="ifm_p_ifm"> <text:span text:style-name="ifm_span_font.italic_ifm">Geïntegreerde eerstelijnszorg:</text:span> Multidisciplinaire eerstelijnszorg die door meerdere zorgaanbieders met verschillende disciplinaire achtergrond in samenhang geleverd wordt en waarbij regie noodzakelijk is om het zorgproces rondom de patiëntte leveren.</text:p>
      <text:p text:style-name="ifm_p_ifm"> <text:span text:style-name="ifm_span_font.italic_ifm">Onverzekerden:</text:span> Personen die vallen onder de subsidieregeling medisch noodzakelijke zorg aan onverzekerden (SOV), de regeling onverzekerbare vreemdelingen (OVV) of de regeling medische zorg aan ontheemden (RMO).</text:p>
      <text:p text:style-name="ifm_p_ifm"> <text:span text:style-name="ifm_span_font.italic_ifm">Huisartsenzorg bij eerstelijnsverblijf:</text:span> Huisartsenzorg bij verblijf als bedoeld in artikel 2.12 Besluit zorgverzekering (Bzv), voor zover het gaat om verblijf dat medisch noodzakelijk is in verband met de geneeskundige zorg, bedoeld in artikel 2.4 Bzv, voor zover het gaat om zorg zoals huisartsen die plegen te bie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2">Artikel<text:s/>4<text:s/>Globale beschrijving bekostigingsmodel</text:h>
      <text:p text:style-name="ifm_p_mt.4.23mm_ifm">De bekostiging van huisartsgeneeskundige zorg en multidisciplinaire zorg waarvan huisartsenzorg onderdeel is (multidisciplinaire eerstelijnszorg) en is opgebouwd rondom drie segmenten, waarbij ieder segment zijn eigen kenmerken heeft.</text:p>
      <text:h text:style-name="ifm_p_font.italic_mt.3.7mm_page.keep-with-next_ifm" text:outline-level="4">Segment 1: Basisvoorziening huisartsenzorg</text:h>
      <text:p text:style-name="ifm_p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text:p>
      <text:p text:style-name="ifm_p_ifm">Segment 1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italic_mt.3.7mm_page.keep-with-next_ifm" text:outline-level="4">Segment 2: Programmatische multidisciplinaire zorg</text:h>
      <text:p text:style-name="ifm_p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Dit segment bestaat uit drie categorieën van prestaties: Organisatie en infrastructuur (O&amp;I), Segment 2A (S2A) en Segment 2B (S2B).</text:p>
      <text:p text:style-name="ifm_p_ifm">1.  <text:span text:style-name="ifm_span_font.italic_ifm">Organisatie en infrastructuur (O&amp;I)</text:span></text:p>
      <text:p text:style-name="ifm_p_ifm">De prestaties O&amp;I bieden de mogelijkheid om aanvullende vergoedingen per ingeschreven verzekerde overeen te komen op basis van afspraken tussen zorgaanbieders en zorgverzekeraars. Deze aanvullende vergoedingen hebben als doel om (multidisciplinaire) samenwerking tussen huisartsen en andere zorgaanbieders te stimuleren, waarbij de patiënt de voordelen ervaart van het continue verbeteren van de kwaliteit en/of kosten van zorg.<text:note text:id="n3"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zijn te raadplegen via www.ineen.nl.</text:p></text:note-body></text:note> Zie verder artikelen 6 en 9.2.</text:p>
      <text:p text:style-name="ifm_p_ifm">2.  <text:span text:style-name="ifm_span_font.italic_ifm">Segment 2A (S2A)</text:span></text:p>
      <text:p text:style-name="ifm_p_ifm">De prestaties uit S2A beschrijven ketenprestaties voor multidisciplinaire samenwerking bij chronische zorg in het kader van Diabetes Mellitus type 2 (DM2), Chronic Obstructive Pulmonary Disease (COPD), Vasculair Risicomanagement (VRM) en Astma.</text:p>
      <text:p text:style-name="ifm_p_ifm">○  Er zijn twee prestaties vastgesteld binnen S2A voor gecontracteerde zorg; één prestatie voor de ketenzorg DM2 en VRM en één prestatie voor ketenzorg COPD en Astma. Als gevolg van de introductie van de O&amp;I-prestaties is het uitgangspunt dat de O&amp;I-componenten geen onderdeel meer zijn van de tarieven die binnen de ketenprestaties worden afgesproken. Zie verder artikelen 6 en 9.2.</text:p>
      <text:p text:style-name="ifm_p_ifm">○  Er zijn drie prestaties die het voor niet gecontracteerde zorgaanbieders mogelijk maken ketenzorg voor DM2, COPD en CVRM-HVZ in rekening te brengen. De O&amp;I-componenten zijn hier wel onderdeel van de prestatie. Zie verder artikelen 6 en 9.2.</text:p>
      <text:p text:style-name="ifm_p_ifm">3.  <text:span text:style-name="ifm_span_font.italic_ifm">Segment 2B (S2B)</text:span></text:p>
      <text:p text:style-name="ifm_p_ifm">De prestaties uit S2B bieden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text:p>
      <text:h text:style-name="ifm_p_font.italic_mt.3.7mm_page.keep-with-next_ifm" text:outline-level="4">Segment 3: Resultaatbeloning en zorgvernieuwing</text:h>
      <text:p text:style-name="ifm_p_ifm">Het derde segment biedt de ruimte aan zorgverzekeraars en zorgaanbieders om (belonings)afspraken te maken over de resultaten van de inzet in huisartsenzorg of multidisciplinaire zorg of over zorgvernieuwing op lokaal niveau. De afspraken binnen segment 3 kunnen betrekking hebben op de uitkomsten van zorg geleverd in segment 1 (huisartsenzorg) en segment 2 (multidisciplinaire zorg). Ook de zorgvernieuwing kan op beide domeinen betrekking hebben. Daarnaast biedt Segment 3 de ruimte aan zorgverzekeraars en zorgaanbieders om praktijkgebonden afspraken te maken rondom huisartsenzorg of multidisciplinaire zorg, bijvoorbeeld over het leveren van zorg die niet onder de andere segmenten valt.</text:p>
      <text:p text:style-name="ifm_p_ifm">Om richting te geven aan de invulling van uitkomstbekostiging zijn separate deelprestaties ingevoerd voor een aantal specifieke domeinen (adequaat verwijzen &amp; diagnostiek, doelmatig voorschrijven van geneesmiddelen, service &amp; bereikbaarheid, multidisciplinaire zorg en stimulering huisartsenzorg in krimpregio’s).</text:p>
      <text:p text:style-name="ifm_p_ifm">Ruimte voor zorgvernieuwing in Segment 3 wordt geboden middels drie separate prestaties: e-health, het meekijkconsult en de prestatie overige zorgvernieuwing.</text:p>
      <text:h text:style-name="ifm_p_font.italic_mt.3.7mm_page.keep-with-next_ifm" text:outline-level="4">Prestaties buiten segmenten</text:h>
      <text:p text:style-name="ifm_p_ifm">Prestaties die niet goed in één van de drie segmenten zijn in te passen, worden in een separaat artikel (artikel 8, prestaties buiten segmenten) beschreven.</text:p>
      <text:h text:style-name="ifm_p_font.bold_mt.5.08mm_page.keep-with-next_ifm" text:outline-level="2">Artikel<text:s/>5<text:s/>Prestatiebeschrijvingen en bepalingen Segment 1</text:h>
      <text:h text:style-name="ifm_p_font.roman_mt.4.23mm_page.keep-with-next_ifm" text:outline-level="4">1. Prestatiebeschrijvingen</text:h>
      <text:p text:style-name="ifm_p_ifm">Binnen Segment 1 worden de volgende prestatiebeschrijvingen onderscheiden:</text:p>
      <text:p text:style-name="ifm_p_ifm">1.  Inschrijving</text:p>
      <text:p text:style-name="ifm_p_ifm">a.  Inschrijving verzekerden tot 65 jaar</text:p>
      <text:p text:style-name="ifm_p_ifm">b.  Inschrijving verzekerden vanaf 65 jaar tot 75 jaar</text:p>
      <text:p text:style-name="ifm_p_ifm">c.  Inschrijving verzekerden vanaf 75 jaar tot 85 jaar</text:p>
      <text:p text:style-name="ifm_p_ifm">d.  Inschrijving verzekerden vanaf 85 jaar</text:p>
      <text:p text:style-name="ifm_p_ifm">e.  Opslag inschrijving verzekerden woonachtig in een opslagwijk</text:p>
      <text:p text:style-name="ifm_p_ifm">2.  Regulier consult</text:p>
      <text:p text:style-name="ifm_p_ifm">a.  Consult regulier korter dan 5 minuten</text:p>
      <text:p text:style-name="ifm_p_ifm">b.  Consult regulier vanaf 5 minuten tot 20 minuten</text:p>
      <text:p text:style-name="ifm_p_ifm">c.  Consult regulier 20 minuten en langer</text:p>
      <text:p text:style-name="ifm_p_ifm">d.  Visite regulier korter dan 20 minuten</text:p>
      <text:p text:style-name="ifm_p_ifm">e.  Visite regulier 20 minuten en langer</text:p>
      <text:p text:style-name="ifm_p_ifm">f.  Vaccinatie regulier</text:p>
      <text:p text:style-name="ifm_p_ifm">3.  Consult passanten, militairen, gemoedsbezwaarden, tijdelijk in Nederland verblijvende buitenlandse patiënten die niet bij of krachtens de Zorgverzekeringswet verplicht zijn verzekerd</text:p>
      <text:p text:style-name="ifm_p_ifm">a.  Consult passant korter dan 5 minuten</text:p>
      <text:p text:style-name="ifm_p_ifm">b.  Consult passant vanaf 5 minuten tot 20 minuten</text:p>
      <text:p text:style-name="ifm_p_ifm">c.  Consult passant 20 minuten en langer</text:p>
      <text:p text:style-name="ifm_p_ifm">d.  Visite passant korter dan 20 minuten</text:p>
      <text:p text:style-name="ifm_p_ifm">e.  Visite passant 20 minuten en langer</text:p>
      <text:p text:style-name="ifm_p_ifm">f.  Vaccinatie passant</text:p>
      <text:p text:style-name="ifm_p_ifm">g.  Consult militair korter dan 5 minuten</text:p>
      <text:p text:style-name="ifm_p_ifm">h.  Consult militair vanaf 5 minuten tot 20 minuten</text:p>
      <text:p text:style-name="ifm_p_ifm">i.  Consult militair 20 minuten en langer</text:p>
      <text:p text:style-name="ifm_p_ifm">j.  Visite militair korter dan 20 minuten</text:p>
      <text:p text:style-name="ifm_p_ifm">k.  Visite militair 20 minuten en langer</text:p>
      <text:p text:style-name="ifm_p_ifm">l.  Vaccinatie militair</text:p>
      <text:p text:style-name="ifm_p_ifm">m.  Consult gemoedsbezwaarde korter dan 5 minuten</text:p>
      <text:p text:style-name="ifm_p_ifm">n.  Consult gemoedsbezwaarde vanaf 5 minuten tot 20 minuten</text:p>
      <text:p text:style-name="ifm_p_ifm">o.  Consult gemoedsbezwaarde 20 minuten en langer</text:p>
      <text:p text:style-name="ifm_p_ifm">p.  Visite gemoedsbezwaarde korter dan 20 minuten</text:p>
      <text:p text:style-name="ifm_p_ifm">q.  Visite gemoedsbezwaarde 20 minuten en langer</text:p>
      <text:p text:style-name="ifm_p_ifm">r.  Vaccinatie gemoedsbezwaarde</text:p>
      <text:p text:style-name="ifm_p_ifm">s.  Consult buitenlandse patiënt korter dan 5 minuten</text:p>
      <text:p text:style-name="ifm_p_ifm">t.  Consult buitenlandse patiënt vanaf 5 minuten tot 20 minuten</text:p>
      <text:p text:style-name="ifm_p_ifm">u.  Consult buitenlandse patiënt 20 minuten en langer</text:p>
      <text:p text:style-name="ifm_p_ifm">v.  Visite buitenlandse patiënt korter dan 20 minuten</text:p>
      <text:p text:style-name="ifm_p_ifm">w.  Visite buitenlandse patiënt 20 minuten en langer</text:p>
      <text:p text:style-name="ifm_p_ifm">x.  Vaccinatie buitenlandse patiënt</text:p>
      <text:p text:style-name="ifm_p_ifm">4.  Consult onverzekerden</text:p>
      <text:p text:style-name="ifm_p_ifm">a.  Consult onverzekerde korter dan 5 minuten</text:p>
      <text:p text:style-name="ifm_p_ifm">b.  Consult onverzekerde vanaf 5 minuten tot 20 minuten</text:p>
      <text:p text:style-name="ifm_p_ifm">c.  Consult onverzekerde 20 minuten en langer</text:p>
      <text:p text:style-name="ifm_p_ifm">d.  Visite onverzekerde korter dan 20 minuten</text:p>
      <text:p text:style-name="ifm_p_ifm">e.  Visite onverzekerde 20 minuten en langer</text:p>
      <text:p text:style-name="ifm_p_ifm">f.  Vaccinatie onverzekerde</text:p>
      <text:p text:style-name="ifm_p_ifm">5.  Poh-ggz</text:p>
      <text:p text:style-name="ifm_p_ifm">a.  Opslag praktijkondersteuner ggz per kwartaal per ingeschreven verzekerde</text:p>
      <text:p text:style-name="ifm_p_ifm">b.  Consult praktijkondersteuner ggz korter dan 5 minuten</text:p>
      <text:p text:style-name="ifm_p_ifm">c.  Consult praktijkondersteuner ggz vanaf 5 minuten tot 20 minuten</text:p>
      <text:p text:style-name="ifm_p_ifm">d.  Consult praktijkondersteuner ggz 20 minuten en langer</text:p>
      <text:p text:style-name="ifm_p_ifm">e.  Visite praktijkondersteuner ggz korter dan 20 minuten</text:p>
      <text:p text:style-name="ifm_p_ifm">f.  Visite praktijkondersteuner ggz 20 minuten en langer</text:p>
      <text:p text:style-name="ifm_p_ifm">g.  Groepsconsult praktijkondersteuner ggz</text:p>
      <text:p text:style-name="ifm_p_ifm">6.  Overige S1-verrichtingen</text:p>
      <text:p text:style-name="ifm_p_ifm">a.  Chirurgie</text:p>
      <text:p text:style-name="ifm_p_ifm">b.  Ambulante compressietherapie bij ulcus cruris</text:p>
      <text:p text:style-name="ifm_p_ifm">c.  Oogboring</text:p>
      <text:p text:style-name="ifm_p_ifm">d.  Therapeutische injectie (Cyriax)</text:p>
      <text:p text:style-name="ifm_p_ifm">e.  IUD (spiraaltje) of etonogestrel implantatiestaafje aanbrengen/implanteren en/of verwijderen</text:p>
      <text:p text:style-name="ifm_p_ifm">7.  Prestaties huisartsenzorg bij eerstelijnsverblijf en intensieve zorg</text:p>
      <text:p text:style-name="ifm_p_ifm">a.  Huisartsenzorg overdag bij eerstelijnsverblijf, korter dan 20 minuten</text:p>
      <text:p text:style-name="ifm_p_ifm">b.  Huisartsenzorg overdag bij eerstelijnsverblijf, 20 minuten en langer</text:p>
      <text:p text:style-name="ifm_p_ifm">c.  Huisartsenzorg in de avond, nacht of het weekend bij eerstelijnsverblijf, korter dan 20 minuten</text:p>
      <text:p text:style-name="ifm_p_ifm">d.  Huisartsenzorg in de avond, nacht of het weekend bij eerstelijnsverblijf, 20 minuten en langer</text:p>
      <text:p text:style-name="ifm_p_ifm">e.  Intensieve zorg overdag</text:p>
      <text:p text:style-name="ifm_p_ifm">f.  Intensieve zorg in de avond, nacht of het weekend</text:p>
      <text:p text:style-name="ifm_p_ifm">8.  Meer tijd voor de patiënt</text:p>
      <text:p text:style-name="ifm_p_ifm">9.  Meedenkadvies medisch specialistische zorg</text:p>
      <text:p text:style-name="ifm_p_ifm">10.  Onderlinge dienstverlening</text:p>
      <text:h text:style-name="ifm_p_font.roman_mt.3.7mm_page.keep-with-next_ifm" text:outline-level="4">2. Bepalingen bij de prestatiebeschrijvingen</text:h>
      <text:h text:style-name="ifm_p_font.underline_mt.3.7mm_page.keep-with-next_ifm" text:outline-level="4">Ad 1) Inschrijving</text:h>
      <text:p text:style-name="ifm_p_ifm">De prestatie inschrijving beschrijft de beschikbaarheid van het integrale pakket aan huisartsgeneeskundige zorg, 24 uur per dag en 7 dagen per week, voor de bij de zorgaanbieder op naam ingeschreven verzekerden.</text:p>
      <text:p text:style-name="ifm_p_ifm">Het tarief bij de prestatie inschrijving is een vergoeding voor de kosten van beschikbaarheid, waaronder die van de avond, nacht en weekend (anw)-diensten, en een deel van de kosten van zorglevering.</text:p>
      <text:p text:style-name="ifm_p_ifm">Het tarief van de inschrijving is een bedrag per kwartaal per op naam van de zorgaanbieder ingeschreven verzekerde.</text:p>
      <text:p text:style-name="ifm_p_ifm">Het tarief van de inschrijving wordt gedifferentieerd naar leeftijd, waarbij vier leeftijdscategorieën worden onderscheiden.</text:p>
      <text:p text:style-name="ifm_p_ifm">De prestatie inschrijving is gedifferentieerd in vier separate prestaties. Daarnaast is een toeslagprestatie onderscheiden die, naast de basisprestatie inschrijving, in rekening kan worden gebracht voor ingeschreven verzekerden die woonachtig zijn in een opslagwijk. De opslag bedraagt € 6,76 (prijspeil voorcalculatorisch niveau 2026) per ingeschreven verzekerde.</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of Midden-en Oost-Europese migratieachtergrond.</text:p>
      <text:p text:style-name="ifm_p_ifm">Verzekerden woonachtig in de betreffende postcodes worden aangemerkt als woonachtig in een opslagwijk.</text:p>
      <text:p text:style-name="ifm_p_ifm">In het verantwoordingsdocument (zie bijlage 1) is de systematiek om te komen tot de postcodelijst nader toegelicht. De resulterende postcodelijst wordt gepubliceerd als bijlage bij de Prestatie- en tariefbeschikking huisartsenzorg en multidisciplinaire zorg.</text:p>
      <text:p text:style-name="ifm_p_ifm"><text:span text:style-name="ifm_span_font.italic_ifm">Voorwaarden, voorschriften en beperkingen:</text:span></text:p>
      <text:p text:style-name="ifm_p_ifm">1.  De prestatie mag enkel in rekening worden gebracht indien de verzekerde zich uit eigen beweging heeft ingeschreven bij de betreffende zorgaanbieder.</text:p>
      <text:p text:style-name="ifm_p_ifm">2.  De prestatie mag enkel in rekening worden gebracht voor die verzekerden die op de eerste dag van het kwartaal bij de zorgaanbieder ingeschreven staan.</text:p>
      <text:p text:style-name="ifm_p_ifm">3.  De prestatie kan in rekening worden gebracht in aanvulling op de overige prestaties zoals in deze beleidsregel beschreven, tenzij expliciet anders wordt vermeld.</text:p>
      <text:h text:style-name="ifm_p_font.underline_mt.3.7mm_page.keep-with-next_ifm" text:outline-level="4">Ad 2) Regulier consult</text:h>
      <text:p text:style-name="ifm_p_ifm">Het consult is een direct patiëntcontact van een ingeschreven verzekerde met de zorgaanbieder.</text:p>
      <text:p text:style-name="ifm_p_ifm">Het tarief van het consult is een bedrag per patiëntcontact. Het tarief is een vergoeding voor een deel van de kosten van zorglevering.</text:p>
      <text:p text:style-name="ifm_p_ifm">Het consult is gedifferentieerd in zes separate prestaties.</text:p>
      <text:p text:style-name="ifm_p_ifm"><text:span text:style-name="ifm_span_font.italic_ifm">Voorwaarden, voorschriften en beperkingen:</text:span></text:p>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reguliere consult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vast normbedrag, zie artikel 8 van dez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20 minuten en langer mag (in afwijking van de voorwaarde zoals genoemd onder 2) ook in rekening worden gebracht indien het gaat om één van de volgende verrichtingen:</text:p>
      <text:p text:style-name="ifm_p_ifm">a.  Postoperatief consult in de praktijk</text:p>
      <text:p text:style-name="ifm_p_ifm">b.  Verrichting ter vervanging van specialistenbezoek</text:p>
      <text:p text:style-name="ifm_p_ifm">c.  Trombosebeen</text:p>
      <text:p text:style-name="ifm_p_ifm">d.  Varices sclerosering</text:p>
      <text:p text:style-name="ifm_p_ifm">e.  Aanmeten en plaatsen pessarium</text:p>
      <text:p text:style-name="ifm_p_ifm">9.  De prestatie visite regulier 20 minuten en langer mag (in afwijking van de voorwaarde genoemd onder 2) ook in rekening worden gebracht indien het gaat om een postoperatief consult thuis.</text:p>
      <text:p text:style-name="ifm_p_ifm">10.  Een vaccinatie tijdens een consult of een visite mag niet extra in rekening worden gebracht.</text:p>
      <text:h text:style-name="ifm_p_font.underline_mt.3.7mm_page.keep-with-next_ifm" text:outline-level="4">Ad 3) Consult passanten, militairen, gemoedsbezwaarden, tijdelijk in Nederland verblijvende buitenlandse patiënten die niet bij of krachtens de Zorgverzekeringswet verplicht zijn verzekerd</text:h>
      <text:p text:style-name="ifm_p_ifm">Directe patiëntcontacten van (niet-)ingeschreven (on)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 tweede lid, onderdeel b, van de Zorgverzekeringswet;</text:p>
      <text:p text:style-name="ifm_p_ifm">3.  Tijdelijk in Nederland verblijvende buitenlandse patiënten die niet bij of krachtens de Zorgverzekeringswet verplicht zijn verzekerd.;</text:p>
      <text:p text:style-name="ifm_p_ifm">4.  Passanten:</text:p>
      <text:p text:style-name="ifm_p_ifm">a)  zijnde overige niet bij de betreffende huisartsenpraktijk ingeschreven patiënten die bij of krachtens de Zorgverzekeringswet verplicht zijn verzekerd. Het betreft een vergoeding voor incidentele en acute huisartsenzorg.</text:p>
      <text:p text:style-name="ifm_p_ifm">b)  Consulten voor passanten mogen door de zorgaanbieder ook in rekening worden gebracht voor zorg aan arrestanten.</text:p>
      <text:p text:style-name="ifm_p_ifm">Het tarief van het consult is een bedrag per patiëntcontact. Het tarief is een vergoeding voor de kosten van zorglevering.</text:p>
      <text:p text:style-name="ifm_p_ifm">Het tarief van het consult gemoedsbezwaarden en tijdelijk in Nederland verblijvende buitenlandse patiënten die niet bij of krachtens de Zorgverzekeringswet verplicht zijn verzekerd wordt opgehoogd met een opslag van € 3,44 (prijspeil voorcalculatorisch niveau 2026) in verband met de extra te verrichten administratieve handelingen.</text:p>
      <text:p text:style-name="ifm_p_ifm">Het consult is gedifferentieerd in vierentwintig separate prestaties.</text:p>
      <text:p text:style-name="ifm_p_ifm"><text:span text:style-name="ifm_span_font.italic_ifm">Voorwaarden, voorschriften en beperkingen:</text:span></text:p>
      <text:p text:style-name="ifm_p_ifm">1.  Voorwaarden, voorschriften en beperkingen 1 tot en met 10 van de reguliere consulten (zie artikel 5.1 onderdeel 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Voor zorg aan arrestanten mag het consult voor passanten in rekening worden gebracht ongeacht of er sprake is van incidentele en acute zorg.</text:p>
      <text:p text:style-name="ifm_p_ifm">6.  Het is niet toegestaan het passantentarief in rekening te brengen indien de patiënt, gelet op de aard van de klachten, redelijkerwijs kan worden verwezen naar de huisarts(praktijk) waar de patiënt staat ingeschreven.</text:p>
      <text:p text:style-name="ifm_p_ifm">7.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8.  Indien niet aan de voorwaarden 2 t/m 7 wordt voldaan, mogen alleen de reguliere consulten (zie artikel 5.1 onderdeel 2) in rekening worden gebracht.</text:p>
      <text:h text:style-name="ifm_p_font.underline_mt.3.7mm_page.keep-with-next_ifm" text:outline-level="4">Ad 4) Consult onverzekerde</text:h>
      <text:p text:style-name="ifm_p_ifm">Het tarief van het consult onverzekerde is een bedrag per direct patiëntcontact. Het tarief is een vergoeding voor de kosten van zorglevering.</text:p>
      <text:p text:style-name="ifm_p_ifm">Het tarief wordt opgehoogd met een opslag van € 3,44 (prijspeil voorcalculatorisch niveau 2026) in verband met de extra te verrichten administratieve handelingen.</text:p>
      <text:p text:style-name="ifm_p_ifm">Het consult is gedifferentieerd in zes separate prestaties.</text:p>
      <text:p text:style-name="ifm_p_ifm"><text:span text:style-name="ifm_span_font.italic_ifm">Voorwaarden, voorschriften en beperkingen:</text:span></text:p>
      <text:p text:style-name="ifm_p_ifm">1.   Voorwaarden, voorschriften en beperkingen 1 tot en met 10 van de reguliere consulten (zie artikel 5.1 onderdeel 2) zijn mutatis mutandis van toepassing.</text:p>
      <text:p text:style-name="ifm_p_ifm">2.   Consulten voor onverzekerden mogen door de zorgaanbieder alleen in rekening worden gebracht voor zorg buiten anw-uren.</text:p>
      <text:p text:style-name="ifm_p_ifm">3.   Het is niet toegestaan het consult voor onverzekerden in rekening te brengen indien voor de ingeschreven patiënt het inschrijftarief in rekening wordt gebracht.</text:p>
      <text:h text:style-name="ifm_p_font.italic_mt.3.7mm_page.keep-with-next_ifm" text:outline-level="4">Ad 5) Poh-ggz</text:h>
      <text:p text:style-name="ifm_p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ifm">Binnen de functie poh-ggz onderscheidt de NZa de volgende prestaties.</text:p>
      <text:p text:style-name="ifm_p_ifm">De prestatie opslagmodule praktijkondersteuner ggz beschrijft de beschikbaarheid van de functie poh-ggz voor de bij de zorgaanbieder op naam ingeschreven verzekerden. 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De prestatie consult praktijkondersteuner ggz is een direct patiëntcontact van een ingeschreven verzekerde met een zorgverlener poh-ggz. Het tarief is een vergoeding voor een deel van de kosten van zorgverlening in het kader van poh-ggz. Het consult is gedifferentieerd in zes separate prestaties. Het maximale basisconsulttarief poh-ggz is gelijk aan het maximale basistarief van het reguliere consult (zie artikel 5.1 onderdeel 2).</text:p>
      <text:p text:style-name="ifm_p_ifm"><text:span text:style-name="ifm_span_font.italic_ifm">Voorwaarden, voorschriften en beperkingen:</text:span></text:p>
      <text:p text:style-name="ifm_p_ifm">1.  Voorwaarden, voorschriften en beperkingen 1 tot en met 4 en 7 van de reguliere consulten zijn mutatis mutandis van toepassing op de consulten praktijkondersteuner ggz.</text:p>
      <text:p text:style-name="ifm_p_ifm">2.  Het maximale opslagtarief praktijkondersteuner ggz is gebaseerd op een inzet van 16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 toepassingen (niet zijnde reguliere infrastructurele kosten) en externe consultatie. Hierbij wordt de toerekenmethodiek gehanteerd zoals in de rekenvoorbeelden in de toelichting van dez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6 uur per week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h text:style-name="ifm_p_font.underline_mt.3.7mm_page.keep-with-next_ifm" text:outline-level="4">Ad 6) Overige S1-verrichtingen</text:h>
      <text:p text:style-name="ifm_p_ifm">De prestatie overige verrichtingen is gedifferentieerd in vijf specifieke (groepen van) verrichtingen (in vijf prestatiebeschrijvingen). De prestaties kennen een maximumtarief per verrichting en is een vergoeding voor de kosten van zorglevering.</text:p>
      <text:p text:style-name="ifm_p_ifm"><text:span text:style-name="ifm_span_font.italic_ifm">Voorwaarden, voorschriften en beperkingen:</text:span></text:p>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e lijn, zoals:</text:p>
      <text:p text:style-name="ifm_p_ifm">a.  excisie van een atheroom, lipoom, fibroom, chalazion, neavus/multipe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1 onderdeel 2, 5.1 onderdeel 3 en 8.1 onderdeel 2.</text:p>
      <text:p text:style-name="ifm_p_ifm">4.  Voor chirurgie gelden de volgende aanvullende voorwaarden: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a.  de indicatie en uitvoering conform NHG-standaard M16;</text:p>
      <text:p text:style-name="ifm_p_ifm">b.  de patiënt is voor deze aandoening niet onder behandeling van een medisch specialist;</text:p>
      <text:p text:style-name="ifm_p_ifm">c.  het maken van afspraken met de gespecialiseerde zorgaanbieder/verlener (bijvoorbeeld de wondverpleegkundige) over consulteren en door- en terugverwijzen valt onder de prestatiebeschrijving;</text:p>
      <text:p text:style-name="ifm_p_ifm">d.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spiraaltje) of etonogestrel implantatiestaafje aanbrengen/implanteren en/of verwijderen betreft het inbrengen en/of verwijderen van een IUD of etonogestrel implantatiestaafje vanwege anticonceptie. Het tarief voor de prestatie omvat alle werkzaamheden die samenhangen met het aanbrengen, implanteren en/of verwijderen van het IUD of etonogestrel implantatiestaafje.</text:p>
      <text:p text:style-name="ifm_p_ifm">9.  Het tarief voor deze overige S1-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h text:style-name="ifm_p_font.underline_mt.3.7mm_page.keep-with-next_ifm" text:outline-level="4">Ad 7) Prestaties huisartsenzorg bij eerstelijnsverblijf en intensieve zorg</text:h>
      <text:p text:style-name="ifm_p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h text:style-name="ifm_p_font.italic_mt.3.7mm_page.keep-with-next_ifm" text:outline-level="4">Prestatiebeschrijving huisartsenzorg bij eerstelijnsverblijf (elv)</text:h>
      <text:p text:style-name="ifm_p_ifm">Huisartsenzorg elv betreft het verlenen van huisartsgeneeskundige zorg aan patiënten die verblijven in een setting voor eerstelijnsverblijf. Het betreft een prestatie per visite. De prestatie wordt uitgesplitst in tijdsduur en tijdstip.</text:p>
      <text:h text:style-name="ifm_p_font.italic_mt.3.7mm_page.keep-with-next_ifm" text:outline-level="4">Prestatiebeschrijving intensieve zorg</text:h>
      <text:p text:style-name="ifm_p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ifm">–  VV Beschermd verblijf met intensieve palliatief-terminale zorg.</text:p>
      <text:p text:style-name="ifm_p_ifm"><text:span text:style-name="ifm_span_font.italic_ifm">Voorwaarden, voorschriften en beperkingen:</text:span></text:p>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een regulier consult of visites zoals beschreven in artikel 5.1 onderdeel 2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p text:style-name="ifm_p_ifm">Bedoeld wordt dat deze patiënten niet verblijven in een instelling en geen specifieke Wlz behandeling ontvangen door of namens die instelling. 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 Er zijn dus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  Patiënten die in een Wlz instelling verblijven maar geen Wlz behandeling ontvangen door of namens de Wlz instelling, krijgen de geneeskundige zorg van algemeen medische aard vanuit de Zvw, dus ook de huisartsgeneeskundige zorg;</text:p>
      <text:p text:style-name="ifm_p_ifm">−  Patiënten die thuis verblijven en ook geïndiceerd zijn voor de specifieke Wlz zorg, krijgen de geneeskundige zorg van algemeen medische aard gewoon via de Zvw, dus ook de huisartsgeneeskundige zorg.</text:p>
      <text:p text:style-name="ifm_p_ifm">Als patiënten in een Wlz instelling verblijven en door of namens de instelling Wlz behandeling ontvangen, dan krijgen zij de geneeskundige zorg van algemeen medische aard namens die Wlz instelling vanuit de Wlz, dus ook de ‘huisartsgeneeskundige’ zorg.</text:p>
      <text:h text:style-name="ifm_p_font.underline_mt.3.7mm_page.keep-with-next_ifm" text:outline-level="4">Ad 8) Meer tijd voor de patiënt</text:h>
      <text:p text:style-name="ifm_p_ifm">Een combinatie van interventies die vallen onder anders werken in de praktijk, samenwerken met het netwerk en eventueel uitbreiding van personele capaciteit waardoor het mogelijk wordt om meer tijd voor de patiënt (MTVP) en daarmee een flexibele gemiddelde consultduur van 15 minuten te realiseren. De huisarts heeft hierdoor tijd om het ‘goede gesprek’’ met de patiënt te voeren.</text:p>
      <text:p text:style-name="ifm_p_ifm">De prestatie Meer tijd voor de patiënt kan, afhankelijk van het soort patiënt, als volgt in rekening worden gebracht:</text:p>
      <text:p text:style-name="ifm_p_ifm">A.   Het tarief van de prestatie Meer tijd voor de patient is een bedrag per kwartaal per op naam van de zorgaanbieder ingeschreven verzekerde. De NZa stelt het maximumtarief voor de prestatie vast op € 3,40 (voorcalculatorisch niveau 2026).</text:p>
      <text:p text:style-name="ifm_p_ifm"><text:span text:style-name="ifm_span_font.italic_ifm">Voorwaarden, voorschriften en beperkingen:</text:span></text:p>
      <text:p text:style-name="ifm_p_ifm">1.  De zorgaanbieder committeert zich aan de inhoud van de vigerende leidraad MTVP, opgesteld door de LHV, VPH, InEen en ZN.</text:p>
      <text:p text:style-name="ifm_p_ifm">2.  De zorgaanbieder committeert zich aan het regioplan, zoals beschreven in de vigerende leidraad MTVP. Het regioplan is opgesteld door de regionale huisartsenorganisatie of een alternatieve organisatievorm waarin huisartsenpraktijken verenigd zijn zoals een zorggroep of regio-organisatie (vanaf nu RHO genoemd), in samenspraak met de huisartsenpraktijken. Doordat de zorgaanbieder zich hieraan committeert kan de RHO de zorgaanbieder ondersteunen bij het implementeren en optimaliseren van de interventies in het kader van MTVP;</text:p>
      <text:p text:style-name="ifm_p_ifm">3.  De zorgaanbieder neemt deel aan intervisie gericht op MTVP, georganiseerd door de RHO;</text:p>
      <text:p text:style-name="ifm_p_ifm">4.  De prestatie mag enkel in rekening worden gebracht indien de verzekerde zich uit eigen beweging heeft ingeschreven bij de desbetreffende zorgaanbieder;</text:p>
      <text:p text:style-name="ifm_p_ifm">5.  De prestatie mag enkel in rekening worden gebracht voor die verzekerden die op de eerste dag van het kwartaal bij de zorgaanbieder ingeschreven staan;</text:p>
      <text:p text:style-name="ifm_p_ifm">6.  De prestatie kan in rekening worden gebracht in aanvulling op de overige prestaties zoals in deze beleidsregel beschreven, tenzij expliciet anders wordt vermeld.</text:p>
      <text:p text:style-name="ifm_p_ifm">B.   Per ingeschreven gemoedsbezwaarde kan eenmaal per jaar een bedrag van maximaal € 13,59 (voorcalculatorisch niveau 2026) als opslag op het consulttarief gemoedsbezwaarden in rekening worden gebracht.</text:p>
      <text:p text:style-name="ifm_p_ifm"><text:span text:style-name="ifm_span_font.italic_ifm">Voorwaarden, voorschriften en beperkingen:</text:span></text:p>
      <text:p text:style-name="ifm_p_ifm">1.  Voorwaarden, voorschriften en beperkingen van de reguliere consulten gemoedsbezwaarden (zie artikel 5 lid 2, ad 3) zijn mutatis mutandis van toepassing.</text:p>
      <text:p text:style-name="ifm_p_ifm">2.  Het tarief mag voor alle ingeschreven gemoedsbezwaarden eenmalig in rekening worden gebracht als is voldaan aan de voorwaarden 1, 2, 3 en 6 van de prestatie Meer tijd voor de patient.</text:p>
      <text:h text:style-name="ifm_p_font.underline_mt.3.7mm_page.keep-with-next_ifm" text:outline-level="4">Ad 9) Meedenkadvies medisch specialistische zorg</text:h>
      <text:p text:style-name="ifm_p_ifm">Een prestatie voor de inzet van de huisarts. De prestatie omvat:</text:p>
      <text:p text:style-name="ifm_p_ifm">•  het opstellen van de casus, inclusief alle relevante informatie, uitgevoerde diagnostiek en vraagstelling aan de medisch-specialistische zorgverlener met poortfunctie zoals bedoeld in de vigerende Regeling medisch-specialistische zorg;</text:p>
      <text:p text:style-name="ifm_p_ifm">•  het ter beschikking stellen van de casus aan de bevraagde zorgverlener op een vergelijkbare wijze als dit bij een reguliere verwijzing aan de betreffende zorgverlener gebruikelijk is. Hiermee geeft de medisch-specialistische zorgverlener advies zonder direct patiënt contact.</text:p>
      <text:p text:style-name="ifm_p_ifm">De prestatie omvat niet het consult met de patiënt en de terugkoppeling van het advies aan de patiënt. Dit laatste is onderdeel van het reguliere contact tussen huisarts en patiënt. De zorgvraag en het advies worden vastgelegd in het medisch dossier van de patiënt bij de verantwoordelijke behandelaar.</text:p>
      <text:p text:style-name="ifm_p_ifm">De prestatie wordt maximaal één keer per zorgvraag gedeclareerd, ook indien er voor de totstandkoming van één advies over één zorgvraag meerdere contactmomenten hebben plaatsgevonden. Deze prestatie kan alleen worden gedeclareerd indien zonder advies van de medisch-specialistische zorgverlener de huisarts over zou gaan tot een reguliere verwijzing. Het advies stelt de huisarts in staat om te beslissen of en hoe de patiënt zelf verder te behandelen voor deze zorgvraag of om door te verwijzen. Indien de patiënt voor de zorgvraag reeds onder behandeling is in de medisch-specialistische zorg, kan de prestatie niet worden gedeclareerd. De prestatie mag uitsluitend worden gedeclareerd indien deze adviesvraag geen onderdeel uitmaakt van afspraken binnen de multidisciplinaire zorg zoals omschreven in artikel 6, hoofdstuk 1, lid 2 van deze beleidsregel.</text:p>
      <text:h text:style-name="ifm_p_font.italic_mt.3.7mm_page.keep-with-next_ifm" text:outline-level="4">Ad 10)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6<text:s/>Prestatiebeschrijvingen en bepalingen in Segment 2</text:h>
      <text:h text:style-name="ifm_p_font.roman_mt.4.23mm_page.keep-with-next_ifm" text:outline-level="4">1. Prestatiebeschrijvingen</text:h>
      <text:p text:style-name="ifm_p_ifm">Binnen Segment 2 worden de volgende prestatiebeschrijvingen onderscheiden:</text:p>
      <text:p text:style-name="ifm_p_ifm">1.  Organisatie en infrastructuur</text:p>
      <text:p text:style-name="ifm_p_ifm">a.  Organisatie en infrastructuur wijkmanagement (samenwerking tussen verschillende zorg- en hulpverleners in de wijk), per ingeschreven verzekerde</text:p>
      <text:p text:style-name="ifm_p_ifm">b.  Organisatie en infrastructuur ketenzorg, per ingeschreven verzekerde</text:p>
      <text:p text:style-name="ifm_p_ifm">c.  Organisatie en infrastructuur regiomanagement (samenwerking tussen verschillende zorg- en hulpverleners in de regio), per ingeschreven verzekerde</text:p>
      <text:p text:style-name="ifm_p_ifm">d.  Organisatie en infrastructuur geïntegreerde eerstelijnszorg overig, per ingeschreven verzekerde</text:p>
      <text:p text:style-name="ifm_p_ifm">e.  Onderlinge dienstverlening ten behoeve van O&amp;I</text:p>
      <text:p text:style-name="ifm_p_ifm">2.  Multidisciplinaire zorg – gecontracteerd</text:p>
      <text:p text:style-name="ifm_p_ifm">a.  Multidisciplinaire zorg Diabetes Mellitus type 2 en/of Vasculair Risicomanagement</text:p>
      <text:p text:style-name="ifm_p_ifm">b.  Multidisciplinaire zorg COPD en/of Astma</text:p>
      <text:p text:style-name="ifm_p_ifm">c.  Onderlinge dienstverlening ten behoeve van multidisciplinaire zorg</text:p>
      <text:p text:style-name="ifm_p_ifm">3.  Multidisciplinaire zorg – niet gecontracteerd</text:p>
      <text:p text:style-name="ifm_p_ifm">a.  Multidisciplinaire zorg Diabetes Mellitus type 2 – niet gecontracteerd</text:p>
      <text:p text:style-name="ifm_p_ifm">b.  Multidisciplinaire zorg COPD – niet gecontracteerd</text:p>
      <text:p text:style-name="ifm_p_ifm">c.  Multidisciplinaire zorg hart- of vaatziekten – niet gecontracteerd</text:p>
      <text:p text:style-name="ifm_p_ifm">d.  Onderlinge dienstverlening ten behoeve van multidisciplinaire zorg – niet gecontracteerd</text:p>
      <text:h text:style-name="ifm_p_font.roman_mt.3.7mm_page.keep-with-next_ifm" text:outline-level="4">2. Bepalingen bij de prestatiebeschrijvingen</text:h>
      <text:h text:style-name="ifm_p_font.underline_mt.3.7mm_page.keep-with-next_ifm" text:outline-level="4">Ad 1) Organisatie en infrastructuur (O&amp;I)</text:h>
      <text:p text:style-name="ifm_p_ifm">De O&amp;I-prestaties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ifm">In alle gevallen betreft het een vergoeding per ingeschreven verzekerde van de bij het multidisciplinair samenwerkingsverband aangesloten huisartsen. De vergoeding wordt vervolgens overeengekomen met het relevante samenwerkingsverband.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ifm">Het is partijen voor al deze prestaties toegestaan meerjarige contracten te sluiten, en daarin voor elk jaar van de looptijd van het contract een jaartarief en eventueel aanvullende afspraken overeen te komen.</text:p>
      <text:p text:style-name="ifm_p_ifm">Binnen O&amp;I worden de volgende prestaties onderscheiden.</text:p>
      <text:p text:style-name="ifm_p_ifm">a.  <text:span text:style-name="ifm_span_font.italic_ifm">Organisatie en infrastructuur wijkmanagement (samenwerking tussen verschillende zorg- en hulpverleners in de wijk), per ingeschreven verzekerde</text:span></text:p>
      <text:p text:style-name="ifm_p_ifm">Deze prestatie biedt de mogelijkheid om afspraken te maken over de investeringen in multidisciplinaire samenwerkingsverbanden met bijbehorende ondersteuningsstructuur met als doel de optimalisatie van ondersteuning van, en samenwerking tussen huisartsen en andere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tariefafspraken voor deze prestatie maken zorgverzekeraars en zorgaanbieders specifieke afspraken over de vergoedingen voor bijvoorbeeld personele inzet, management, werkgeverschap, ICT, huisvesting en innovatie op wijkniveau.</text:p>
      <text:p text:style-name="ifm_p_ifm">b.  <text:span text:style-name="ifm_span_font.italic_ifm">Organisatie en infrastructuur ketenzorg, per ingeschreven verzekerde</text:span></text:p>
      <text:p text:style-name="ifm_p_ifm">Deze prestatie biedt de mogelijkheid om afspraken te maken over de financiering van de organisatie en infrastructuur behorende bij de opzet en uitvoering van de landelijke ketenzorgprogramma’s zoals beschreven in artikel 6.1 onderdeel 2. Het betreft een vergoeding voor het organiseren en onderhouden van de kwaliteitscyclus (plan-do-check-act) rondom de kosten en kwaliteit van ketenzorg. Hierbij wordt voldaan aan de criteria zoals gesteld in het huidige zorgstandaardmodel van het Coördinatieplatform Zorgstandaarden.</text:p>
      <text:p text:style-name="ifm_p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ifm">Het multidisciplinair samenwerkingsverband is hierbij voor deze ketenzorgafspraken een gemandateerd aanspreekpunt voor en namens de aangesloten eerstelijns zorgaanbieders met andere stakeholders, zoals bijvoorbeeld gemeenten, ziekenhuizen, VVT-instellingen, GGZ-instellingen etc.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p text:style-name="ifm_p_ifm">c.  <text:span text:style-name="ifm_span_font.italic_ifm">Organisatie en infrastructuur regiomanagement (samenwerking tussen verschillende zorg- en hulpverleners in de regio), per ingeschreven verzekerde</text:span></text:p>
      <text:p text:style-name="ifm_p_ifm">Deze prestatie biedt de mogelijkheid om afspraken te maken over aanvullende investeringen in multidisciplinaire samenwerkingsverbanden met bijbehorende ondersteuningsstructuur met als doel de optimalisatie van ondersteuning van, en samenwerking tussen huisartsen en andere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een tariefafspraken voor deze prestatie maken zorgverzekeraars en zorgaanbieders specifieke afspraken over de vergoedingen voor bijvoorbeeld personele inzet, management, ICT, huisvesting, en innovatie op regioniveau.</text:p>
      <text:p text:style-name="ifm_p_ifm">d.  <text:span text:style-name="ifm_span_font.italic_ifm">Organisatie en infrastructuur geïntegreerde eerstelijnszorg overig, per ingeschreven verzekerde</text:span></text:p>
      <text:p text:style-name="ifm_p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 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ext:p text:style-name="ifm_p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text:p>
      <text:p text:style-name="ifm_p_ifm">e.  <text:span text:style-name="ifm_span_font.italic_ifm">Onderlinge dienstverlening ten behoeve van O&amp;I</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O&amp;I zijn in rekening te brengen door een andere zorgaanbieder bij een zorgaanbieder.</text:p>
      <text:h text:style-name="ifm_p_font.underline_mt.3.7mm_page.keep-with-next_ifm" text:outline-level="4">Ad 2) Multidisciplinaire zorg – gecontracteerd</text:h>
      <text:p text:style-name="ifm_p_ifm">Binnen Segment 2A Multidisciplinaire zorg – gecontracteerd zijn de prestaties Multidisciplinaire zorg Diabetes Mellitus type 2 en/of Vasculair Risicomanagement en Multidisciplinaire zorg COPD en/of Astma onderscheiden die te declareren zijn indien zorgverzekeraar en zorgaanbieder dit contractueel overeenkomen en kennen een vrij tarief, zie ook artikel 9.2.</text:p>
      <text:p text:style-name="ifm_p_ifm">a.  <text:span text:style-name="ifm_span_font.italic_ifm">Multidisciplinaire zorg Diabetes Mellitus type 2 en/of Vasculair Risicomanagement</text:span></text:p>
      <text:p text:style-name="ifm_p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ext:p text:style-name="ifm_p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 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DM type 2 is gesteld of het verhoogde risico (VRM) is vastgesteld en aan eventuele aanvullende inclusiecriteria uit de zorgstandaard is voldaan, en duren zolang de patiënt‘in zorg’ is.</text:p>
      <text:p text:style-name="ifm_p_ifm"><text:span text:style-name="ifm_span_font.italic_ifm">Voorwaarden, voorschriften en beperkingen:</text:span></text:p>
      <text:p text:style-name="ifm_p_ifm">1.  Uitgezonderd van de prestatiebeschrijving zijn de anw-zorg, eerstelijnsdiagnostiek, geneesmiddelenzorg en hulpmiddelenzorg.</text:p>
      <text:p text:style-name="ifm_p_ifm">2.  Geneesmiddelen verstrekt binnen een programmatische aanpak van zorg bij het Stoppen met Roken vallen wel onder de prestatiebeschrijving.</text:p>
      <text:p text:style-name="ifm_p_ifm">3.  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4.  Het overeengekomen tarief heeft een maximale looptijd van 1 januari tot en met 31 december van enig jaar. Het is partijen toegestaan meerjarige contracten te sluiten, en daarin voor elk jaar van de looptijd van het contract een jaartarief en eventueel aanvullende afspraken overeen te komen.</text:p>
      <text:p text:style-name="ifm_p_ifm">5.  De prestaties kennen een vrij tarief per geïncludeerde patiënt per kwartaal en mogen enkel in rekening worden gebracht wanneer er een overeenkomst is afgesloten tussen verzekeraar en aanbieder, of indien de zorgverzekeraar van de desbetreffende verzekerde uitsluitend restitutiepolissen aanbiedt (en daarbij niet zelf contracteert) onder de voorwaarde dat er een overeenkomst is met minimaal één andere zorgverzekeraar.</text:p>
      <text:p text:style-name="ifm_p_ifm">b.   <text:span text:style-name="ifm_span_font.italic_ifm">Multidisciplinaire zorg COPD en/of Astma</text:span></text:p>
      <text:p text:style-name="ifm_p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COPD of Astma is gesteld en aan eventuele aanvullende inclusiecriteria uit de zorgstandaard is voldaan, en duren zolang de patiënt‘in zorg’ is.</text:p>
      <text:p text:style-name="ifm_p_ifm"><text:span text:style-name="ifm_span_font.italic_ifm">Voorwaarden, voorschriften en beperkingen:</text:span></text:p>
      <text:p text:style-name="ifm_p_ifm">1.  De voorwaarden, voorschriften en beperkingen 1 tot en met 5 van de prestatie multidisciplinaire zorg Diabetes Mellitus type 2 en/of Vasculair Risicomanagement zijn mutatis mutandis van toepassing.</text:p>
      <text:p text:style-name="ifm_p_ifm">c.  <text:span text:style-name="ifm_span_font.italic_ifm">Onderlinge dienstverlening ten behoeve van multidisciplinaire zorg</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zijn in rekening te brengen door een andere zorgaanbieder bij een zorgaanbieder.</text:p>
      <text:h text:style-name="ifm_p_font.underline_mt.3.7mm_page.keep-with-next_ifm" text:outline-level="4">Ad 3) Multidisciplinaire zorg – niet gecontracteerd</text:h>
      <text:p text:style-name="ifm_p_ifm">Binnen segment S2A Multidisciplinaire zorg – niet gecontracteerd zijn de prestaties Multidisciplinaire zorg Diabetes Mellitus type 2, COPD en hart- en vaatziekten onderscheiden die te declareren zijn door aanbieders van multidisciplinaire zorg zonder contract met een zorgverzekeraar. Deze prestaties zijn voorzien van een maximumtarief (zie ook artikel 9.2) en kennen aanvullende voorwaarden, voorschriften en beperkingen die afgeleid zijn van hetgeen aanbieders van multidisciplinaire zorg en zorgverzekeraars gebruikelijk contractueel overeenkomen bij de prestaties binnen segment S2A.</text:p>
      <text:p text:style-name="ifm_p_ifm">a.  <text:span text:style-name="ifm_span_font.italic_ifm">Multidisciplinaire zorg Diabetes Mellitus type 2 – niet gecontracteerd</text:span></text:p>
      <text:p text:style-name="ifm_p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9.2 en het verantwoordingsdocument (bijlage 1).</text:p>
      <text:p text:style-name="ifm_p_ifm">b.  <text:span text:style-name="ifm_span_font.italic_ifm">Multidisciplinaire zorg COPD – niet gecontracteerd</text:span></text:p>
      <text:p text:style-name="ifm_p_ifm">Deze prestatie betreft zorg aan een patiënt met Chronic Obstructive Pulmonary Disease (COPD),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9.2 en het verantwoordingsdocument (bijlage 1).</text:p>
      <text:p text:style-name="ifm_p_ifm">c.  <text:span text:style-name="ifm_span_font.italic_ifm">Multidisciplinaire zorg hart- of vaatziekten – niet gecontracteerd</text:span></text:p>
      <text:p text:style-name="ifm_p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9.2 en het verantwoordingsdocument (bijlage 1).</text:p>
      <text:p text:style-name="ifm_p_ifm"><text:span text:style-name="ifm_span_font.italic_ifm">Voorwaarden, voorschriften en beperkingen multidisciplinaire zorg – niet gecontracteerd:</text:span></text:p>
      <text:p text:style-name="ifm_p_ifm">Voor de drie prestaties beschreven in artikel 6.1 onderdeel 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ifm">Deze afspraken geven nadere invulling aan de wijze waarop multidisciplinaire ketenzorg in de praktijk wordt vormgegeven, in aanvulling of in het verlengde van hetgeen in zorgstandaarden/richtlijnen en daaruit volgende NZa-regelgeving is vastgelegd.</text:p>
      <text:p text:style-name="ifm_p_ifm">De prestaties en bijbehorende tarieven voor multidisciplinaire ketenzorg zijn gebaseerd op de invulling van deze zorg zoals deze nu gangbaar is. Dat is daarmee conform de afspraken die zorgaanbieders en zorgverzekeraars overeenkomen. 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Prestatie- en tariefbeschikking, deels in de Regeling multidisciplinaire zorg.</text:p>
      <text:p text:style-name="ifm_p_ifm">d.  <text:span text:style-name="ifm_span_font.italic_ifm"> Onderlinge dienstverlening ten behoeve van multidisciplinaire zorg – niet gecontracteerd</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 niet gecontracteerd zijn in rekening te brengen door een andere zorgaanbieder bij een zorgaanbieder.</text:p>
      <text:h text:style-name="ifm_p_font.italic_mt.3.7mm_page.keep-with-next_ifm" text:outline-level="4">I. Algemeen</text:h>
      <text:p text:style-name="ifm_p_ifm">Ten algemene geldt dat de aanbieder van multidisciplinaire zorg bij declaratie van de betreffende prestaties op verzoek van de patiënt of diens zorgverzekeraar dan wel de NZa moet aantonen dat aan alle voorwaarden, voorschriften en beperkingen is voldaan.</text:p>
      <text:h text:style-name="ifm_p_font.italic_mt.3.7mm_page.keep-with-next_ifm" text:outline-level="4">II. Organisatie en infrastructuur</text:h>
      <text:p text:style-name="ifm_p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 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h text:style-name="ifm_p_font.italic_mt.3.7mm_page.keep-with-next_ifm" text:outline-level="4">III. Inclusie- en exclusiecriteria</text:h>
      <text:p text:style-name="ifm_p_ifm">Voor het in rekening brengen van deze prestaties gelden harde inclusie- en exclusiecriteria. Hiervoor sluit de NZa onverkort aan bij de ‘Handleiding voor inclusie en exclusie van patiënten in ketenzorgprogramma’s van InEen en ZN.<text:note text:id="n4" text:note-class="footnote"><text:note-citation text:label="4 ">4</text:note-citation><text:note-body><text:p text:style-name="ifm_p_font.normal_size.6.93pt_mt..5mm_indent.-0.1161in_mleft.0.1161in_ifm">Versie december 2022: https://ineen.nl/wp-content/uploads/2022/12/221208_herziene-handleiding-inclusie-en-exclusie-ketenzorgprogrammas_definitief.pdf</text:p></text:note-body></text:note>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h text:style-name="ifm_p_font.italic_mt.3.7mm_page.keep-with-next_ifm" text:outline-level="4">IV. Samenloop declaratietitels</text:h>
      <text:p text:style-name="ifm_p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h text:style-name="ifm_p_font.italic_mt.3.7mm_page.keep-with-next_ifm" text:outline-level="4">Ad a) Multidisciplinaire zorg Diabetes Mellitus type 2 – niet gecontracteerd</text:h>
      <text:p text:style-name="ifm_p_ifm">Als de prestatie multidisciplinaire ketenzorg Diabetes Mellitus type 2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text:span> in het geheel uitgesloten;</text:p>
      <text:p text:style-name="ifm_p_ifm">−  <text:span text:style-name="ifm_span_font.italic_ifm">Diabetes Mellitus – instellen van medicijn (insuline) voor suikerziekte,</text:span> in het geheel uitgeslote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Diabetes Mellitus type 2 plaatsvindt;</text:p>
      <text:p text:style-name="ifm_p_ifm">−  Alle prestaties zoals beschreven binnen deze beleidsregel,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 niet gecontracteerdook programmatische zorg in het kader van hart- of vaatziekten ontvangen. Op basis van de in- en exclusiecriteria kan een zorgaanbieder in dat geval alleen de prestatie multidisciplinaire ketenzorg Diabetes Mellitus type 2 – niet gecontracteerd in rekening brengen. Prestaties die onderdeel zijn van de programmatische zorg in het kader van hart- of vaatziekten mogen daarmee ook niet separaat in rekening worden gebracht naast de prestatie multidisciplinaire ketenzorg Diabetes Mellitus type 2 – niet gecontracteerd.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text:span>hypertensiemeting,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text:span> interpreteren en bespreken van hartfilmpje met de patiënt,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hart- of vaatziekten plaatsvindt.</text:p>
      <text:h text:style-name="ifm_p_font.italic_mt.3.7mm_page.keep-with-next_ifm" text:outline-level="4">Ad b) Multidisciplinaire zorg COPD – niet gecontracteerd</text:h>
      <text:p text:style-name="ifm_p_ifm">Als de prestatie Multidisciplinaire zorg COPD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Longfunctiemeting (= spirometrie),</text:span>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text:span> interpreteren en bespreken van hartfilmpje met de patiënt, uitgesloten voor zover de zorglevering in het kader van de programmatische behandeling en begeleiding van de aandoening COPD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COPD plaatsvindt.</text:p>
      <text:p text:style-name="ifm_p_ifm">−  <text:span text:style-name="ifm_span_font.italic_ifm">Alle prestaties zoals beschreven binnen deze beleidsregel,</text:span>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h text:style-name="ifm_p_font.italic_mt.3.7mm_page.keep-with-next_ifm" text:outline-level="4">Ad c) Multidisciplinaire zorg hart- of vaatziekten – niet gecontracteerd</text:h>
      <text:p text:style-name="ifm_p_ifm">Als de prestatie multidisciplinaire zorg hart- of vaatziekten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 </text:span>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 </text:span>uitgesloten voor zover de zorglevering in het kader van de behandeling en begeleiding van de aandoening hart- of vaatziekten plaatsvindt.</text:p>
      <text:p text:style-name="ifm_p_ifm">–  <text:span text:style-name="ifm_span_font.italic_ifm">Alle prestaties zoals beschreven binnen deze beleidsregel,</text:span> uitgesloten voor zover de zorglevering in het kader van de programmatisch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_mt.5.08mm_page.keep-with-next_ifm" text:outline-level="2">Artikel<text:s/>7<text:s/>Prestatiebeschrijvingen en bepalingen Segment 3</text:h>
      <text:h text:style-name="ifm_p_font.bold_mt.4.23mm_page.keep-with-next_ifm" text:outline-level="4">1. Prestatiebeschrijvingen</text:h>
      <text:p text:style-name="ifm_p_ifm">Binnen Segment 3 worden de volgende prestatiebeschrijvingen onderscheiden:</text:p>
      <text:p text:style-name="ifm_p_ifm">1.  Resultaatbeloning</text:p>
      <text:p text:style-name="ifm_p_ifm">a.  Resultaatbeloning adequaat verwijzen en diagnostiek</text:p>
      <text:p text:style-name="ifm_p_ifm">b.  Resultaatbeloning doelmatig voorschrijven van geneesmiddelen</text:p>
      <text:p text:style-name="ifm_p_ifm">c.  Resultaatbeloning service en bereikbaarheid</text:p>
      <text:p text:style-name="ifm_p_ifm">d.  Resultaatbeloning multidisciplinaire zorg</text:p>
      <text:p text:style-name="ifm_p_ifm">e.  Resultaatbeloning stimulering huisartsenzorg in krimpregio’s</text:p>
      <text:p text:style-name="ifm_p_ifm">f.  Resultaatbeloning overig</text:p>
      <text:p text:style-name="ifm_p_ifm">2.  Zorgvernieuwing</text:p>
      <text:p text:style-name="ifm_p_ifm">g.  Zorgvernieuwing e-health</text:p>
      <text:p text:style-name="ifm_p_ifm">h.  Zorgvernieuwing meekijkconsult</text:p>
      <text:p text:style-name="ifm_p_ifm">i.  Overige zorgvernieuwing</text:p>
      <text:h text:style-name="ifm_p_font.bold_mt.3.7mm_page.keep-with-next_ifm" text:outline-level="4">2. Bepalingen bij de prestatiebeschrijvingen</text:h>
      <text:h text:style-name="ifm_p_font.underline_mt.3.7mm_page.keep-with-next_ifm" text:outline-level="4">Ad 1) Resultaatbeloning</text:h>
      <text:p text:style-name="ifm_p_ifm">Binnen het domein resultaatbeloning zijn zes separate prestaties onderscheiden.</text:p>
      <text:p text:style-name="ifm_p_ifm">a)  <text:span text:style-name="ifm_span_font.italic_ifm">Resultaatbeloning adequaat verwijzen en diagnostiek</text:span></text:p>
      <text:p text:style-name="ifm_p_ifm">Deze deelprestatie biedt ruimte om afspraken te maken over beloning op uitkomsten van zorgkwaliteit en/of kosten als gevolg van het adequaat doorverwijzen naar andere zorgaanbieders, het aanvragen van diagnostiek, of een combinatie van beide.</text:p>
      <text:p text:style-name="ifm_p_ifm">b)  <text:span text:style-name="ifm_span_font.italic_ifm">Resultaatbeloning doelmatig voorschrijven van geneesmiddelen</text:span></text:p>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 en algemene indicatoren over het voorschrijven van multisource geneesmiddelen.</text:p>
      <text:p text:style-name="ifm_p_ifm">c)  <text:span text:style-name="ifm_span_font.italic_ifm">Resultaatbeloning service en bereikbaarheid</text:span></text:p>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p text:style-name="ifm_p_ifm">d)  <text:span text:style-name="ifm_span_font.italic_ifm">Resultaatbeloning multidisciplinaire zorg</text:span></text:p>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5" text:note-class="footnote"><text:note-citation text:label="5 ">5</text:note-citation><text:note-body><text:p text:style-name="ifm_p_font.normal_size.6.93pt_mt..5mm_indent.-0.1161in_mleft.0.1161in_ifm">Te raadplegen via www.ineen.nl en www.zn.nl.</text:p></text:note-body></text:note></text:p>
      <text:p text:style-name="ifm_p_ifm">e)  <text:span text:style-name="ifm_span_font.italic_ifm">Resultaatbeloning stimulering huisartsenzorg in krimpregio’s</text:span></text:p>
      <text:p text:style-name="ifm_p_ifm">Deze deelprestatie biedt ruimte om afspraken te maken over aanvullende vergoeding van activiteiten die de toegankelijkheid en kwaliteit van huisartsenzorg in krimpregio’s borgen en verbeteren.</text:p>
      <text:p text:style-name="ifm_p_ifm">f)  <text:span text:style-name="ifm_span_font.italic_ifm">Resultaatbeloning overig</text:span></text:p>
      <text:p text:style-name="ifm_p_ifm">Deze deelprestatie biedt ruimte om afspraken te maken over beloning op uitkomsten van zorgkwaliteit en/of kosten bij domeinen anders dan de vijf hierboven genoemde.</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Voor de deelprestaties a tot en met d binnen het domein resultaatbeloning geldt dat de afgesproken tarieven betrekking hebben op een bedrag per verzekerde, dan wel een bedrag per geïncludeerde patiënt. Voor de deelprestaties resultaatbeloning stimulering huisartsenzorg in krimpregio’s en resultaatbeloning overig geldt deze beperking niet.</text:p>
      <text:p text:style-name="ifm_p_ifm">3.  De deelprestaties a tot en met d binnen het domein resultaatbeloning mogen niet zelfstandig in rekening worden gebracht. Deze deelprestaties mogen enkel in rekening worden gebracht met minimaal een van de volgende prestaties:</text:p>
      <text:p text:style-name="ifm_p_ifm">a.  Inschrijving</text:p>
      <text:p text:style-name="ifm_p_ifm">b.  Multidisciplinaire zorg Diabetes Mellitus type 2 en/of Vasculair Risicomanagement</text:p>
      <text:p text:style-name="ifm_p_ifm">c.  Multidisciplinaire zorg COPD en/of Astma.</text:p>
      <text:h text:style-name="ifm_p_font.underline_mt.3.7mm_page.keep-with-next_ifm" text:outline-level="4">Ad 2) Zorgvernieuwing</text:h>
      <text:p text:style-name="ifm_p_ifm">Binnen het domein zorgvernieuwing zijn drie separate prestaties onderscheiden.</text:p>
      <text:p text:style-name="ifm_p_ifm">g)  <text:span text:style-name="ifm_span_font.italic_ifm">Zorgvernieuwing e-health</text:span></text:p>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1 onderdeel 4); alleen als partijen afspraken maken die de ruimte van die prestatie te boven gaat, kan de S3-prestatie zorgvernieuwing e-health voor dat deel worden gebruikt.</text:p>
      <text:p text:style-name="ifm_p_ifm">h)  <text:span text:style-name="ifm_span_font.italic_ifm">Zorgvernieuwing meekijkconsult</text:span></text:p>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al dan niet met direct patiënt contact.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text:p>
      <text:p text:style-name="ifm_p_ifm">−  Een meekijkconsult dat samenhangt met enkel de functie poh-ggz moet in eerste instantie onder die prestatie in rekening worden gebracht (consultatieve raadpleging poh-ggz, zie artikel 5.1 onderdeel 4); alleen als partijen afspraken maken die de ruimte van die prestatie te boven gaat, kan de S3-prestatie zorgvernieuwing meekijkconsult voor dat deel worden gebruikt.</text:p>
      <text:p text:style-name="ifm_p_ifm">−  Een meekijkconsult dat samenhangt met het meedenkadvies medisch specialistische zorg moet in eerste instantie onder die prestatie in rekening worden gebracht (meedenkadvies medisch specialistische zorg, zie artikel 5.1, onderdeel 9); alleen als partijen afspraken maken die de ruimte van die prestatie te boven gaat, kan de S3-prestatie zorgvernieuwing meekijkconsult voor dat deel worden gebruikt.</text:p>
      <text:p text:style-name="ifm_p_ifm">i)  <text:span text:style-name="ifm_span_font.italic_ifm">Overige zorgvernieuwing</text:span></text:p>
      <text:p text:style-name="ifm_p_ifm">Deze prestatie biedt ruimte om lokale afspraken te maken over de vergoeding van overige vormen van zorgvernieuwing, die niet in één van de prestaties g of h zijn onder te brengen. Afspraken over inzet van poh-ggz boven 16 uur per week per 2.350 patië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E-health die samenhangt met enkel de functie poh-ggz moet in eerste instantie onder die prestatie in rekening worden gebracht; alleen als partijen afspraken maken die de ruimte van die prestatie te boven gaat, mag de S3-prestatie zorgvernieuwing e-health voor dat deel worden gebruikt.</text:p>
      <text:p text:style-name="ifm_p_ifm">3.  De inzet van het meekijkconsult moet zijn om verwijzing te voorkomen of, indien verwijzing toch nodig is, om doelgericht te kunnen verwijzen. De huisarts blijft tijdens het meekijkconsult de hoofdbehandelaar. Indien de zorgaanbieder een afspraak maakt over aanvullende financiering door middel van deze prestatie, kan de inzet van de ingeroepen expertise via onderlinge dienstverlening tegen vrij tarief worden bekostigd.</text:p>
      <text:p text:style-name="ifm_p_ifm">4. a.  Een meekijkconsult dat samenhangt met enkel de functie poh-ggz moet in eerste instantie onder die prestatie in rekening worden gebracht; alleen als partijen afspraken maken die de ruimte van die prestatie te boven gaat, mag de S3-prestatie zorgvernieuwing meekijkconsult voor dat deel worden gebruikt.</text:p>
      <text:p text:style-name="ifm_p_ifm">b.  Een meekijkconsult dat samenhangt met het meedenkadvies medisch specialistische zorg moet in eerste instantie onder die prestatie in rekening worden gebracht (meedenkadvies medisch specialistische zorg, zie artikel 5.1, onderdeel 9); alleen als partijen afspraken maken die de ruimte van die prestatie te boven gaat, kan de S3-prestatie zorgvernieuwing meekijkconsult voor dat deel worden gebruikt.</text:p>
      <text:p text:style-name="ifm_p_ifm">5.  De prestatie overige zorgvernieuwing biedt ruimte om lokale afspraken te maken over de vergoeding van overige vormen van zorgvernieuwing, die niet in één van de onder resultaatbeloning of zorgvernieuwing vermelde deelprestaties is onder te brengen.</text:p>
      <text:p text:style-name="ifm_p_ifm">6.  Voor de deelprestaties g tot en met i geldt niet noodzakelijkerwijs dat de afgesproken tarieven betrekking moeten hebben op een bedrag per verzekerde, dan wel een bedrag per geïncludeerde patiënt.</text:p>
      <text:h text:style-name="ifm_p_font.bold_mt.5.08mm_page.keep-with-next_ifm" text:outline-level="2">Artikel<text:s/>8<text:s/>Prestatiebeschrijvingen en bepalingen buiten segmenten</text:h>
      <text:h text:style-name="ifm_p_font.bold_mt.4.23mm_page.keep-with-next_ifm" text:outline-level="4">1. Prestatiebeschrijvingen</text:h>
      <text:p text:style-name="ifm_p_ifm">Voor de prestaties buiten de segmenten worden de volgende prestatiebeschrijvingen onderscheiden.</text:p>
      <text:p text:style-name="ifm_p_ifm">1.  Anw-verrichtingen in hds</text:p>
      <text:p text:style-name="ifm_p_ifm">a.  Dienstuur huisartsendienstenstructuur in de avond</text:p>
      <text:p text:style-name="ifm_p_ifm">b.  Dienstuur huisartsendienstenstructuur in de nacht</text:p>
      <text:p text:style-name="ifm_p_ifm">c.  Dienstuur huisartsendienstenstructuur in het weekend</text:p>
      <text:p text:style-name="ifm_p_ifm">d.  Dienstuur huisartsendienstenstructuur op een feestdag</text:p>
      <text:p text:style-name="ifm_p_ifm">e.  Opslag dienstuur huisartsendienstenstructuur</text:p>
      <text:p text:style-name="ifm_p_ifm">2.  Anw-verrichtingen buiten hds</text:p>
      <text:p text:style-name="ifm_p_ifm">a.  Consult in de avond, nacht of het weekend, korter dan 5 minuten</text:p>
      <text:p text:style-name="ifm_p_ifm">b.  Consult in de avond, nacht of het weekend, vanaf 5 minuten tot 20 minuten</text:p>
      <text:p text:style-name="ifm_p_ifm">c.  Consult in de avond, nacht of het weekend, 20 minuten en langer</text:p>
      <text:p text:style-name="ifm_p_ifm">d.  Visite in de avond, nacht of het weekend, korter dan 20 minuten</text:p>
      <text:p text:style-name="ifm_p_ifm">e.  Visite in de avond, nacht of het weekend, 20 minuten en langer</text:p>
      <text:p text:style-name="ifm_p_ifm">f.  Vaccinatie in de avond, nacht of het weekend</text:p>
      <text:p text:style-name="ifm_p_ifm">3.  Informatieverstrekking per 5 minuten</text:p>
      <text:p text:style-name="ifm_p_ifm">4.  Uitstrijkje</text:p>
      <text:p text:style-name="ifm_p_ifm">5.  Keuringen en onderzoek</text:p>
      <text:p text:style-name="ifm_p_ifm">a.  Keuringen en onderzoek per 5 minuten</text:p>
      <text:p text:style-name="ifm_p_ifm">b.  Kilometervergoeding (vanaf 5 retourkilometers) per retourkilometer</text:p>
      <text:p text:style-name="ifm_p_ifm">6.  Verbruiksmaterialen</text:p>
      <text:p text:style-name="ifm_p_ifm">a.  Materiaalkosten atraumatisch hechtmateriaal, waaronder lijmen</text:p>
      <text:p text:style-name="ifm_p_ifm">b.  Materiaalkosten voor tape bij enkelverstuiking</text:p>
      <text:p text:style-name="ifm_p_ifm">c.  Materiaalkosten zwangerschapsreactie (planotest en dergelijke)</text:p>
      <text:p text:style-name="ifm_p_ifm">d.  Materiaalkosten dipslides (urineweginfecties)</text:p>
      <text:p text:style-name="ifm_p_ifm">e.  Materiaalkosten teststrips bloedsuikerbepaling diabetespatiënten (waaronder eyetone- teststrips)</text:p>
      <text:p text:style-name="ifm_p_ifm">f.  Materiaalkosten vloeibaar stikstof of histofreezer</text:p>
      <text:p text:style-name="ifm_p_ifm">g.  Materiaalkosten blaaskatheter</text:p>
      <text:p text:style-name="ifm_p_ifm">h.  Materiaalkosten CRP-sneltest cassette(s)</text:p>
      <text:p text:style-name="ifm_p_ifm">7.  Kostenvergoedingen</text:p>
      <text:p text:style-name="ifm_p_ifm">a.  Kosten voor het maken van een ECG (hartfimpje)</text:p>
      <text:p text:style-name="ifm_p_ifm">b.  Kosten entstoffen</text:p>
      <text:p text:style-name="ifm_p_ifm">c.  Laboratoriumkosten</text:p>
      <text:p text:style-name="ifm_p_ifm">8.  Zorginhoudelijk advies voorafgaand aan eventuele SCEN-procedure bij complexe problematiek</text:p>
      <text:p text:style-name="ifm_p_ifm">9.  SCEN</text:p>
      <text:p text:style-name="ifm_p_ifm">a.  SCEN: Steun en Consultatie bij Euthanasie in Nederland</text:p>
      <text:p text:style-name="ifm_p_ifm">b.  SCEN: Steun en Consultatie bij Euthanasie in Nederland, op de Waddeneilanden</text:p>
      <text:p text:style-name="ifm_p_ifm">10.  Huisartsenzorg voor asielzoekers in de centrale opvang</text:p>
      <text:p text:style-name="ifm_p_ifm">11.  Module achterstandsfonds</text:p>
      <text:p text:style-name="ifm_p_ifm">12.  Vaccinatie op eigen verzoek (niet medische indicatie) per 5 minuten</text:p>
      <text:p text:style-name="ifm_p_ifm">13.  M&amp;I verrichtingen –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Cognitieve functietest (MMSE)</text:p>
      <text:p text:style-name="ifm_p_ifm">j.  Hartritmestoornissen</text:p>
      <text:p text:style-name="ifm_p_ifm">k.  MRSA-screening: onderzoek naar ziekenhuisbacterie</text:p>
      <text:p text:style-name="ifm_p_ifm">l.  Diabetes Mellitus – begeleiding per jaar bij suikerziekte</text:p>
      <text:p text:style-name="ifm_p_ifm">m.  Diabetes Mellitus – instellen van medicijn (insuline) voor suikerziekte</text:p>
      <text:p text:style-name="ifm_p_ifm">n.  COPD – gestructureerde zorg per jaar bij ademhalings- en longproblemen</text:p>
      <text:p text:style-name="ifm_p_ifm">o.  Palliatieve consultatie, visite</text:p>
      <text:p text:style-name="ifm_p_ifm">p.  Palliatieve consultatie, telefonisch</text:p>
      <text:p text:style-name="ifm_p_ifm">q.  Euthanasie</text:p>
      <text:p text:style-name="ifm_p_ifm">r.  Gestructureerde huisartsenzorg in verzorgingshuis</text:p>
      <text:p text:style-name="ifm_p_ifm">s.  Gestructureerde huisartsenzorg in de maatschappelijke opvang</text:p>
      <text:p text:style-name="ifm_p_ifm">t.  Abdominale (buik) echografie</text:p>
      <text:p text:style-name="ifm_p_ifm">14.  M&amp;I verrichtingen – niet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Cognitieve functietest (MMSE)</text:p>
      <text:p text:style-name="ifm_p_ifm">j.  Hartritmestoornissen</text:p>
      <text:p text:style-name="ifm_p_ifm">k.  MRSA-screening: onderzoek naar ziekenhuisbacterie</text:p>
      <text:p text:style-name="ifm_p_ifm">l.  Palliatieve consultatie, visite</text:p>
      <text:p text:style-name="ifm_p_ifm">m.  Palliatieve consultatie, telefonisch</text:p>
      <text:p text:style-name="ifm_p_ifm">n.  Euthanasie</text:p>
      <text:p text:style-name="ifm_p_ifm">o.  Abdominale (buik) echografie</text:p>
      <text:p text:style-name="ifm_p_ifm">15.  M&amp;I verrichtingen – overig</text:p>
      <text:p text:style-name="ifm_p_ifm">a.  Chirurgie in geval van cosmetiek</text:p>
      <text:p text:style-name="ifm_p_ifm">b.  Varices sclerosering in geval van cosmetiek</text:p>
      <text:p text:style-name="ifm_p_ifm">c.  Reizigersadvisering en -vaccinatie</text:p>
      <text:p text:style-name="ifm_p_ifm">d.  Sterilisatie man</text:p>
      <text:p text:style-name="ifm_p_ifm">e.  Besnijdenis</text:p>
      <text:p text:style-name="ifm_p_ifm">16.  Onderlinge dienstverlening</text:p>
      <text:h text:style-name="ifm_p_font.bold_mt.3.7mm_page.keep-with-next_ifm" text:outline-level="4">2. Bepalingen bij de prestatiebeschrijvingen</text:h>
      <text:h text:style-name="ifm_p_font.underline_mt.3.7mm_page.keep-with-next_ifm" text:outline-level="4">Ad 1) Anw-verrichtingen in hds</text:h>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officiële feestdagen (nieuwjaarsdag, Goede Vrijdag, eerste paasdag, tweede paasdag, Koningsdag, Bevrijdingsdag, Hemelvaartsdag, eerste pinksterdag, tweede pinksterdag, eerste kerstdag en tweede kerstdag), aangevuld met kerst- en oudjaarsavond.</text:p>
      <text:p text:style-name="ifm_p_ifm"><text:span text:style-name="ifm_span_font.italic_ifm">Voorwaarden, voorschriften en beperkingen:</text:span></text:p>
      <text:p text:style-name="ifm_p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ur.</text:p>
      <text:h text:style-name="ifm_p_font.underline_mt.3.7mm_page.keep-with-next_ifm" text:outline-level="4">Ad 2) Anw-verrichtingen buiten hds</text:h>
      <text:p text:style-name="ifm_p_ifm">Voor huisartsen die niet participeren in een huisartsendienstenstructuur is een separaat consulttarief van kracht voor incidentele en acute huisartsenhulp gedurende de anw-uren.</text:p>
      <text:p text:style-name="ifm_p_ifm">Het anw-consult is gedifferentieerd in zes separate prestaties.</text:p>
      <text:p text:style-name="ifm_p_ifm"><text:span text:style-name="ifm_span_font.italic_ifm">Voorwaarden, voorschriften en beperkingen:</text:span></text:p>
      <text:p text:style-name="ifm_p_ifm">1.  Voorwaarden, voorschriften en beperkingen 1 t/m 7 en 10 van de reguliere consulten (zie artikel 5.1 onderdeel 2) zijn mutatis mutandis van toepassing.</text:p>
      <text:p text:style-name="ifm_p_ifm">2.  Consulten/visites voor anw-zorg mogen alleen in rekening worden gebracht indien de zorgaanbieder niet participeert in een huisartsendienstenstructuur.</text:p>
      <text:p text:style-name="ifm_p_ifm">3.  Consulten/visites voor anw-zorg mogen door de zorgaanbieder ook in rekening worden gebracht voor niet-incidentele en -acute zorg aan arrestanten.</text:p>
      <text:p text:style-name="ifm_p_ifm">4.  Het declareren van het tarief is alleen toegestaan indien de zorg is verleend tijdens anw-uren en indien vaststaat dat het tijdstip waarop de hulp is verleend, de patiënt is aan te rekenen.</text:p>
      <text:h text:style-name="ifm_p_font.underline_mt.3.7mm_page.keep-with-next_ifm" text:outline-level="4">Ad 3) Informatieverstrekking per 5 minuten</text:h>
      <text:p text:style-name="ifm_p_ifm">Voor informatieverstrekking aan derden is één prestatie met een tarief per 5 minuten door de zorgverlener bestede tijd.</text:p>
      <text:p text:style-name="ifm_p_ifm">De tijdsduur voor iedere door of namens de zorgverlener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lz,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4) Uitstrijkjes</text:h>
      <text:p text:style-name="ifm_p_ifm">Voor een zogenaamd uitstrijkje in het kader van het preventieve bevolkingsonderzoek naar baarmoederhalskanker bestaat een prestatie met een tarief per verrichting.</text:p>
      <text:h text:style-name="ifm_p_font.underline_mt.3.7mm_page.keep-with-next_ifm" text:outline-level="4">Ad 5) Keuringen en onderzoek</text:h>
      <text:p text:style-name="ifm_p_ifm">Voor keuringen en onderzoek wordt één prestatie onderscheiden met een tarief per 5 minuten door de zorgverlener bestede tijd.</text:p>
      <text:p text:style-name="ifm_p_ifm">De tijdsduur voor iedere door of namens de huisarts bestede 5 minuten aan keuringen en onderzoek,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nk hierbij aan rijbewijskeuringen, invaliditeitskeuringen, bedrijfsgeneeskundig onderzoek en dergelijke.</text:p>
      <text:p text:style-name="ifm_p_ifm">Naast de declaratie van keuringen en onderzoek kan niet separaat een consult in rekening worden gebracht voor dezelfde werkzaamheden.</text:p>
      <text:p text:style-name="ifm_p_ifm">Voor de reiskosten die de zorgaanbieder eventueel maakt in het kader van keuringen en onderzoek geldt een kilometervergoeding per retourkilometer (is 2 gewone kilometers) vanaf 5 retourkilometers:</text:p>
      <text:h text:style-name="ifm_p_font.underline_mt.3.7mm_page.keep-with-next_ifm" text:outline-level="4">Ad 6) Verbruiksmaterialen</text:h>
      <text:p text:style-name="ifm_p_ifm">De limitatieve lijst verbruiksmaterialen mogen additioneel op basis van de werkelijk gemaakte kosten (dus na aftrek van eventuele bonussen of kortingen) in rekening worden gebracht:</text:p>
      <text:h text:style-name="ifm_p_font.underline_mt.3.7mm_page.keep-with-next_ifm" text:outline-level="4">Ad 7) Kostenvergoedingen</text:h>
      <text:p text:style-name="ifm_p_ifm">De kostenvergoedingen mogen indien relevant additioneel op basis van de werkelijk gemaakte kosten (dus na aftrek van eventuele bonussen of kortingen) in rekening worden gebracht. Uitzondering hierop vormen de kosten voor het maken van een ECG (hartfilmpje); hiervoor geldt een normbedrag.</text:p>
      <text:h text:style-name="ifm_p_font.underline_mt.3.7mm_page.keep-with-next_ifm" text:outline-level="4">Ad 8) Zorginhoudelijk advies voorafgaand aan eventuele SCEN-procedure bij complexe problematiek</text:h>
      <text:p text:style-name="ifm_p_ifm">Het totaal aan activiteiten die de SCEN-arts uitvoert bij het beantwoorden van een zorginhoudelijke adviesvraag van de behandelend arts die overweegt een euthanasieverzoek van een patiënt met complexe problematiek, zijnde dementie, stapeling van ouderdomsklachten en/of psychiatrie, in te willigen. Het advies stelt de behandelend arts in staat om te komen tot een zorgvuldige besluitvorming over het al dan niet starten van een SCEN-procedure. De prestatie mag niet geleverd worden door dezelfde SCEN-arts die ook een eventuele SCEN-procedure (inclusief consultatie) uitvoert bij dezelfde patiënt.</text:p>
      <text:p text:style-name="ifm_p_ifm">Deze prestatie mag gedeclareerd worden indien alle hieronder beschreven activiteiten zijn uitgevoerd:</text:p>
      <text:p text:style-name="ifm_p_ifm">•  Het overleggen met de behandelend arts die een euthanasieverzoek in overweging heeft alsmede het bestuderen van relevante onderdelen uit het medisch dossier (in relatie tot het euthanasieverzoek); en</text:p>
      <text:p text:style-name="ifm_p_ifm">•  Het uitbrengen van een advies alsmede een rapportage aan behandelend arts; en</text:p>
      <text:p text:style-name="ifm_p_ifm">•  Het vermelden van dit advies in het meldingsformulier euthanasie; en</text:p>
      <text:p text:style-name="ifm_p_ifm">•  Het vastleggen wanneer, aan wie en hoe zorginhoudelijk advies is verleend.</text:p>
      <text:p text:style-name="ifm_p_ifm">De prestatie omvat een minimale tijdsinvestering van 15 minuten. Het betreft een tarief per 15 minuten. De behandeltijd dient te worden afgerond naar het dichtstbijzijnde veelvoud van 15 minuten.</text:p>
      <text:h text:style-name="ifm_p_font.underline_mt.3.7mm_page.keep-with-next_ifm" text:outline-level="4">Ad 9) SCEN</text:h>
      <text:p text:style-name="ifm_p_ifm">Voor de steun en consultatie bij euthanasie in Nederland (SCEN) zijn twee prestaties onderscheiden met een tarief per verrichting.</text:p>
      <text:p text:style-name="ifm_p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l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h text:style-name="ifm_p_font.underline_mt.3.7mm_page.keep-with-next_ifm" text:outline-level="4">Ad 10) Huisartsenzorg voor asielzoekers in de centrale opvang</text:h>
      <text:p text:style-name="ifm_p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per plaats.</text:p>
      <text:h text:style-name="ifm_p_font.underline_mt.3.7mm_page.keep-with-next_ifm" text:outline-level="4">Ad 11) Module achterstandsfonds</text:h>
      <text:p text:style-name="ifm_p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h text:style-name="ifm_p_font.underline_mt.3.7mm_page.keep-with-next_ifm" text:outline-level="4">Ad 12) Vaccinatie op eigen verzoek (niet medische indicatie)</text:h>
      <text:p text:style-name="ifm_p_ifm">Voor het vaccineren op eigen verzoek (niet medische indicatie) wordt één prestatie onderscheiden met een tarief per 5 minuten door de zorgverlener bestede tijd.</text:p>
      <text:p text:style-name="ifm_p_ifm">De tijdsduur voor iedere door of namens de huisarts bestede 5 minuten aan het vaccineren,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ifm">Naast de declaratie van de vaccinatie op eigen verzoek kan niet separaat een consult in rekening worden gebracht voor dezelfde werkzaamheden.</text:p>
      <text:h text:style-name="ifm_p_font.underline_mt.3.7mm_page.keep-with-next_ifm" text:outline-level="4">Ad 13,14 en 15) M&amp;I-verrichtingen (gecontracteerd, niet gecontracteerd en overig)</text:h>
      <text:h text:style-name="ifm_p_font.italic_mt.3.7mm_page.keep-with-next_ifm" text:outline-level="4">Audiometrie</text:h>
      <text:p text:style-name="ifm_p_ifm">Objectiveren van subjectief verminderd gehoor en bepaling van de mate van slechthorendheid met behulp van audiometer in eigen beheer. Het betreft een prestatie per verrichting. Handelingen beschreven in NHG-standaard M61.</text:p>
      <text:h text:style-name="ifm_p_font.italic_mt.3.7mm_page.keep-with-next_ifm" text:outline-level="4">Diagnostiek met behulp van Doppler</text:h>
      <text:p text:style-name="ifm_p_ifm">Opsporen van vaatvernauwingen met behulp van Doppler apparatuur in eigen beheer. Het betreft een prestatie per verrichting. Handelingen beschreven in NHG-standaard M13.</text:p>
      <text:h text:style-name="ifm_p_font.italic_mt.3.7mm_page.keep-with-next_ifm" text:outline-level="4">Tympanometrie: meten van de beweeglijkheid van het trommelvlies</text:h>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 Handelingen beschreven in NHG-standaard M18.</text:p>
      <text:h text:style-name="ifm_p_font.italic_mt.3.7mm_page.keep-with-next_ifm" text:outline-level="4">Longfunctiemeting (= spirometrie)</text:h>
      <text:p text:style-name="ifm_p_ifm">Longfunctiemeting met reversibiliteittest in eigen beheer voor analyse benauwdheidsklachten of bepaling effectiviteit therapeutische interventie bij patiënt met inhalatiemedicatie. Het betreft een prestatie per meting. Handelingen beschreven in NHG-standaard M26.</text:p>
      <text:h text:style-name="ifm_p_font.italic_mt.3.7mm_page.keep-with-next_ifm" text:outline-level="4">ECG-diagnostiek: maken, interpreteren en bespreken van hartfilmpje met de patiënt</text:h>
      <text:p text:style-name="ifm_p_ifm">Het betreft een prestatie per diagnose en heeft betrekking op het gehele traject van maken, interpreteren en bespreken met patiënt van een ECG. Deze prestatie ziet alleen op het maken van een ECG met behulp van een 12-afleidingen ECG. Prestatie is inclusief verbruiksmateriaal. De S1-prestatie ‘kosten ECG’ kan niet in samenhang met deze M&amp;I-verrichting worden gedeclareerd, tenzij expliciet contractueel overeengekomen.</text:p>
      <text:h text:style-name="ifm_p_font.italic_mt.3.7mm_page.keep-with-next_ifm" text:outline-level="4">Spleetlamponderzoek</text:h>
      <text:p text:style-name="ifm_p_ifm">Diagnostiek en controle van een aantal oogheelkundige aandoeningen, met behulp van spleetlamp in eigen beheer. Het betreft een prestatie per onderzoek.</text:p>
      <text:h text:style-name="ifm_p_font.italic_mt.3.7mm_page.keep-with-next_ifm" text:outline-level="4">Tele-echo, -röntgen, -hartmonitoring op de Waddeneilanden</text:h>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 Het betreft een prestatie per verzekerde per ziektegeval. Handelingen beschreven in NHG-Bouwsteen Elektrocardiografie in de huisartsenpraktijk.</text:p>
      <text:h text:style-name="ifm_p_font.italic_mt.3.7mm_page.keep-with-next_ifm" text:outline-level="4">Bloeddrukmeting gedurende 24-uur, hypertensiemeting</text:h>
      <text:p text:style-name="ifm_p_ifm">In eigen beheer instrueren patiënt en organiseren van de follow-up, plus interpretatie om niet vaststaande hypertensie te evalueren. Het betreft een prestatie per meting. Handelingen beschreven in NHG-richtlijn M84 en zorgstandaard CVR. De M&amp;I-verrichting beschrijft in principe alleen de 24-uursmeting, maar biedt onder de voorwaarde van een overeenkomst met de zorgverzekeraar de mogelijkheid om ook de 30-minutenmeting op deze wijze in rekening te brengen.</text:p>
      <text:h text:style-name="ifm_p_font.italic_mt.3.7mm_page.keep-with-next_ifm" text:outline-level="4">Cognitieve functietest (MMSE)</text:h>
      <text:p text:style-name="ifm_p_ifm">Onderzoek naar dementie door afname van MMSE-test. Het betreft een prestatie per verrichting. Handelingen beschreven in NHG-standaard M21.</text:p>
      <text:h text:style-name="ifm_p_font.italic_mt.3.7mm_page.keep-with-next_ifm" text:outline-level="4">Hartritmestoornissen</text:h>
      <text:p text:style-name="ifm_p_ifm">Diagnostiek met behulp van holterfoon via de huisartsenpraktijk van ritmestoornissen, ter vervanging van verwijzing naar de 2e lijn waarbij specialistische beoordeling en/of advies noodzakelijk is.</text:p>
      <text:p text:style-name="ifm_p_ifm">Het betreft een prestatie per verrichting.</text:p>
      <text:h text:style-name="ifm_p_font.italic_mt.3.7mm_page.keep-with-next_ifm" text:outline-level="4">MRSA-screening: onderzoek naar ziekenhuisbacterie</text:h>
      <text:p text:style-name="ifm_p_ifm">Afname kweekmateriaal ten behoeve van diagnostiek MRSA. Het betreft een prestatie per verrichting.</text:p>
      <text:h text:style-name="ifm_p_font.italic_mt.3.7mm_page.keep-with-next_ifm" text:outline-level="4">Diabetes Mellitus – begeleiding per jaar bij suikerziekte</text:h>
      <text:p text:style-name="ifm_p_ifm">Het betreft een prestatie per controle.</text:p>
      <text:h text:style-name="ifm_p_font.italic_mt.3.7mm_page.keep-with-next_ifm" text:outline-level="4">Diabetes Mellitus – instellen van medicijn (insuline) voor suikerziekte</text:h>
      <text:p text:style-name="ifm_p_ifm">Het betreft een prestatie per verrichting.</text:p>
      <text:h text:style-name="ifm_p_font.italic_mt.3.7mm_page.keep-with-next_ifm" text:outline-level="4">COPD – gestructureerde zorg per jaar bij ademhalings- en longproblemen</text:h>
      <text:p text:style-name="ifm_p_ifm">Het betreft een prestatie per controle.</text:p>
      <text:h text:style-name="ifm_p_font.italic_mt.3.7mm_page.keep-with-next_ifm" text:outline-level="4">Palliatieve consultatie, visite</text:h>
      <text:p text:style-name="ifm_p_ifm">Consultatievisite door een opgeleide palliatieve huisartsconsulent op verzoek van huisarts. Het betreft een prestatie per visite, inclusief bestudering casus.</text:p>
      <text:h text:style-name="ifm_p_font.italic_mt.3.7mm_page.keep-with-next_ifm" text:outline-level="4">Palliatieve consultatie, telefonisch</text:h>
      <text:p text:style-name="ifm_p_ifm">Telefonische consultatie door een opgeleide palliatieve huisartsconsulent op verzoek van huisarts. Het betreft een prestatie per telefonisch consult.</text:p>
      <text:h text:style-name="ifm_p_font.italic_mt.3.7mm_page.keep-with-next_ifm" text:outline-level="4">Euthanasie</text:h>
      <text:p text:style-name="ifm_p_ifm">Verlenen van euthanasie. Het betreft een prestatie per euthanasieverlening. Handelingen beschreven in SCEN regels.</text:p>
      <text:h text:style-name="ifm_p_font.italic_mt.3.7mm_page.keep-with-next_ifm" text:outline-level="4">Gestructureerde huisartsenzorg in verzorgingshuis</text:h>
      <text:p text:style-name="ifm_p_ifm">Het betreft een prestatie per kwartaal per betreffende bewoner in het verzorgingshuis.</text:p>
      <text:h text:style-name="ifm_p_font.italic_mt.3.7mm_page.keep-with-next_ifm" text:outline-level="4">Gestructureerde huisartsenzorg in de maatschappelijke opvang</text:h>
      <text:p text:style-name="ifm_p_ifm">Het betreft een prestatie per kwartaal per betreffende bewoner in de maatschappelijke opvang.</text:p>
      <text:h text:style-name="ifm_p_font.italic_mt.3.7mm_page.keep-with-next_ifm" text:outline-level="4">Abdominale (buik) echografie</text:h>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h text:style-name="ifm_p_font.italic_mt.3.7mm_page.keep-with-next_ifm" text:outline-level="4">Chirurgie in geval van cosmetiek</text:h>
      <text:p text:style-name="ifm_p_ifm">Het betreft een prestatie per verrichting, inclusief materiaal en verwijderen hechtingen.</text:p>
      <text:h text:style-name="ifm_p_font.italic_mt.3.7mm_page.keep-with-next_ifm" text:outline-level="4">Varices sclerosering in geval van cosmetiek</text:h>
      <text:p text:style-name="ifm_p_ifm">Behandeling van spataderen in geval van cosmetiek door middel van sclerosering na diagnostiek met behulp van Doppler. Het betreft een prestatie per verrichting.</text:p>
      <text:h text:style-name="ifm_p_font.italic_mt.3.7mm_page.keep-with-next_ifm" text:outline-level="4">Reizigersadvisering en -vaccinatie</text:h>
      <text:p text:style-name="ifm_p_ifm">Gestandaardiseerd consult aan de hand van vragenlijst en advies ten aanzien van preventieve vaccinaties en geven vaccinaties. De prestaties betreft het advies plus injecties, exclusief vaccin.</text:p>
      <text:h text:style-name="ifm_p_font.italic_mt.3.7mm_page.keep-with-next_ifm" text:outline-level="4">Sterilisatie man</text:h>
      <text:p text:style-name="ifm_p_ifm">Gestandaardiseerde ingreep inclusief preoperatief onderzoek en postoperatief spermaonderzoek. Het betreft een prestatie voor de volledige behandeling, inclusief nacontroles, conform richtlijnen urologie.</text:p>
      <text:h text:style-name="ifm_p_font.italic_mt.3.7mm_page.keep-with-next_ifm" text:outline-level="4">Besnijdenis</text:h>
      <text:p text:style-name="ifm_p_ifm">Gestandaardiseerde ingreep. Het betreft een prestatie per ingreep, inclusief nacontrole.</text:p>
      <text:h text:style-name="ifm_p_font.italic_mt.3.7mm_page.keep-with-next_ifm" text:outline-level="4">Gecontracteerd en niet gecontracteerd</text:h>
      <text:p text:style-name="ifm_p_ifm">1.  De verrichtingen M&amp;I geleverd aan verzekerden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2.  De verrichtingen M&amp;I aan gemoedsbezwaarden als omschreven in artikel 2, tweede lid, onderdeel b, van de Zorgverzekeringswet mogen enkel in rekening worden gebracht indien hierover een overeenkomst met de desbetreffende gemoedsbezwaarde is gesloten. Voor declaratie van de maximumtarieven is deze overeenkomst niet nodig, evenals voor de verrichtingen die buiten de basisverzekering Zvw vallen.</text:p>
      <text:p text:style-name="ifm_p_ifm">3.  Indien een handeling uit de M&amp;I-verrichtingenlijst al vergoed wordt als onderdeel van een afspraak binnen segment 2, kan de M&amp;I-verrichting niet in rekening worden gebracht.</text:p>
      <text:h text:style-name="ifm_p_font.italic_mt.3.7mm_page.keep-with-next_ifm" text:outline-level="4">Uitzondering op het contractvereiste vrij tarief</text:h>
      <text:p text:style-name="ifm_p_ifm">Uitzondering op bovenstaande voorwaarde (dat een vrij tarief alleen in rekening mag worden gebracht wanneer er een overeenkomst is gesloten met een zorgverzekeraar)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us dat deze ook tegen vrij tarief in rekening mogen worden gebracht zonder contract met de zorgverzekeraar.</text:p>
      <text:h text:style-name="ifm_p_font.italic_mt.3.7mm_page.keep-with-next_ifm" text:outline-level="4">Onderdelen M&amp;I-verrichting</text:h>
      <text:p text:style-name="ifm_p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h text:style-name="ifm_p_font.underline_mt.3.7mm_page.keep-with-next_ifm" text:outline-level="4">Ad 16)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9<text:s/>Tariefsoort en tariefonderbouwing</text:h>
      <text:h text:style-name="ifm_p_font.roman_mt.4.23mm_page.keep-with-next_ifm" text:outline-level="4">1. Segment 1</text:h>
      <text:p text:style-name="ifm_p_ifm">Voor alle prestaties zoals beschreven in artikel 5.1 van deze beleidsregel geldt dat de NZa maximumtarieven vaststelt. Uitzondering hierop vormt de prestatie onderlinge dienstverlening (zie artikel 5.1 onderdeel 7): hiervoor geldt een vrij tarief.</text:p>
      <text:p text:style-name="ifm_p_ifm">De onderbouwing van de rekenmethode die gehanteerd wordt door de NZa om tot de maximumtarieven te komen wordt uiteengezet in het verantwoordingsdocument (bijlage 1) en het addendum hierop (bijlage 1d).</text:p>
      <text:h text:style-name="ifm_p_font.roman_mt.3.7mm_page.keep-with-next_ifm" text:outline-level="4">2. Segment 2</text:h>
      <text:h text:style-name="ifm_p_font.italic_mt.3.7mm_page.keep-with-next_ifm" text:outline-level="4">Organisatie en infrastructuur</text:h>
      <text:p text:style-name="ifm_p_ifm">Voor alle prestaties Organisatie en infrastructuur (O&amp;I) zorg zoals beschreven in artikel 6.1 onderdeel 1 van deze beleidsregel geldt een tarief per ingeschreven verzekerde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Organisatie en infrastructuur zijn vrij.</text:p>
      <text:h text:style-name="ifm_p_font.italic_mt.3.7mm_page.keep-with-next_ifm" text:outline-level="4">Multidisciplinaire zorg – gecontracteerd</text:h>
      <text:p text:style-name="ifm_p_ifm">Voor alle gecontracteerde prestaties multidisciplinaire zorg zoals beschreven in artikel 6.1 onderdeel 2 van deze beleidsregel geldt een tarief per geïncludeerde patiënt per kwartaal. Deze prestaties kennen een vrij tarief.</text:p>
      <text:p text:style-name="ifm_p_ifm">De prestaties mogen enkel in rekening worden gebracht indien hier een overeenkomst met de zorgverzekeraar van de desbetreffende verzekerde aan ten grondslag ligt. 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multidisciplinaire zorg (gecontracteerd) zijn vrij.</text:p>
      <text:h text:style-name="ifm_p_font.italic_mt.3.7mm_page.keep-with-next_ifm" text:outline-level="4">Multidisciplinaire zorg – niet gecontracteerd</text:h>
      <text:p text:style-name="ifm_p_ifm">Voor alle niet gecontracteerde prestaties multidisciplinaire zorg zoals beschreven in artikel 6.1 onderdeel 3 van deze beleidsregel geldt een tarief per geïncludeerde patiënt per kwartaal. Deze prestaties kennen een maximumtarief.</text:p>
      <text:p text:style-name="ifm_p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ifm">De onderbouwing van de methode die gehanteerd wordt door de NZa om tot de maximumtarieven te komen, wordt uiteengezet in het verantwoordingsdocument (bijlage 1).</text:p>
      <text:p text:style-name="ifm_p_ifm">De tarieven voor onderlinge dienstverlening in het kader van de prestaties multidisciplinaire zorg (niet gecontracteerd) zijn vrij.</text:p>
      <text:h text:style-name="ifm_p_font.italic_mt.3.7mm_page.keep-with-next_ifm" text:outline-level="4">3. Segment 3</text:h>
      <text:p text:style-name="ifm_p_ifm">Alle prestaties binnen Segment 3 kennen een vrij tarief en kunnen enkel in rekening worden gebracht indien hier een overeenkomst met de zorgverzekeraar van de desbetreffende verzekerde aan ten grondslag ligt.</text:p>
      <text:p text:style-name="ifm_p_ifm">Voor deelprestaties a tot en met d binnen het domein resultaatbeloning (artikel 7.1 onderdelen 1.a t/m 1.d) geldt dat de afgesproken tarieven betrekking hebben op een bedrag per verzekerde, dan wel een bedrag per geïncludeerde patiënt. Voor de deelprestaties e tot en met i (artikel 7.1 onderdelen 1.e, 1.f, 2.a t/m 2.c) geldt de voorgaande beperking niet.</text:p>
      <text:h text:style-name="ifm_p_font.italic_mt.3.7mm_page.keep-with-next_ifm" text:outline-level="4">4. Prestaties buiten segmenten</text:h>
      <text:p text:style-name="ifm_p_ifm">Alle prestaties beschreven in artikel 8.1 onderdelen 1 tot en met 12 van deze beleidsregel kennen een maximumtarief. Voor de M&amp;I-verrichtingen, zoals beschreven in artikel 8.1 onderdelen 13 en 15, geldt een vrij tarief onder voorwaarde dat hier een overeenkomst met de zorgverzekeraar van de desbetreffende verzekerde, dan wel gemoedsbezwaarde, aan ten grondslag ligt. Indien deze overeenkomst ontbreekt, gelden maximumtarieven voor de prestaties zoals vermeld in artikel 8.1 onderdeel 14.</text:p>
      <text:p text:style-name="ifm_p_ifm">De onderbouwing van de rekenmethode die gehanteerd wordt door de NZa om tot de maximumtarieven te komen, wordt uiteengezet in het verantwoordingsdocument (bijlage 1) en het addendum hierop (bijlage 1d).</text:p>
      <text:p text:style-name="ifm_p_ifm">De tarieven voor onderlinge dienstverlening in het kader van de prestaties buiten segmenten zijn vrij.</text:p>
      <text:h text:style-name="ifm_p_font.bold_mt.5.08mm_page.keep-with-next_ifm" text:outline-level="2">Artikel<text:s/>10<text:s/>Intrekken oude beleidsregel</text:h>
      <text:p text:style-name="ifm_p_mt.4.23mm_ifm">Gelijktijdig met de inwerkingtreding van deze beleidsregel wordt de Beleidsregel huisartsenzorg en multidisciplinaire zorg 2025, met kenmerk BR/REG-25136, ingetrokken.</text:p>
      <text:h text:style-name="ifm_p_font.bold_mt.5.08mm_page.keep-with-next_ifm" text:outline-level="2">Artikel<text:s/>11<text:s/>Toepasselijkheid voorafgaande beleidsregel</text:h>
      <text:p text:style-name="ifm_p_mt.4.23mm_ifm">De Beleidsregel huisartsenzorg en multidisciplinaire zorg 2025 met kenmerk BR/REG-25136,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en bekendmaking</text:h>
      <text:p text:style-name="ifm_p_mt.4.23mm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huisartsenzorg en multidisciplinaire zorg 2026.</text:p>
      <text:h text:style-name="ifm_p_font.bold_mt.5.08mm_page.break-before_ifm" text:outline-level="4">TOELICHTING</text:h>
      <text:h text:style-name="ifm_p_font.bold_mt.5.08mm_page.keep-with-next_ifm" text:outline-level="5">Algemeen</text:h>
      <text:p text:style-name="ifm_p_mt.4.23mm_ifm">Samenvattende tabel wijzigingen per jaar. Voor een uitgebreider overzicht zie bijlage 2.</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leids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 Toevoeging van prestatie Meedenkadvies medisch specialistische zorg</text:p>
            <text:p text:style-name="text.cell.7.left">– Aanpassing van prestatiebeschrijving Zorgvernieuwing meekijkconsult</text:p>
            <text:p text:style-name="text.cell.7.left">– Schrappen van prestatie Teledermatologie</text:p>
            <text:p text:style-name="text.cell.7.left">– Toevoeging prestatie Zorginhoudelijk advies voorafgaand aan eventuele SCEN-procedure bij complexe problematiek</text:p>
            <text:p text:style-name="text.cell.7.left">– Aanpassing van prestatie MTVP voor gemoedsbezwaarden</text:p>
            <text:p text:style-name="text.cell.7.left">– Toevoeging definitie eerstelijnsverblijf</text:p>
            <text:p text:style-name="text.cell.7.left">– Verduidelijking bij M&amp;I prestatie ECG 12-afleidingen ECG</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 Meer tijd voor de patient prestatie in segment 1 toegevoegd</text:p>
            <text:p text:style-name="text.cell.7.left">– Aanpassing passantenconsult en anw-verrichtingen buiten hds waardoor deze gedeclareerd kan worden voor arrestantenzorg</text:p>
            <text:p text:style-name="text.cell.7.left">– Toevoeging prestatie voor zorg aan onverzekerden</text:p>
            <text:p text:style-name="text.cell.7.left">– Tekstuele verduidelijking prestatie teledermatologie</text:p>
            <text:p text:style-name="text.cell.7.left">– Tariefherijking op basis van kostprijsonderzoek over onderzoeksjaar 2022 en herijking van de normatieve arbeidskostencomponent (NAC)</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Wijziging verwijzing voor feestdagen in de ANW-uren, conform wijzigingsbesluit WB/REG-2023-07</text:p>
            <text:p text:style-name="text.cell.7.left">– Toevoeging kerst- en oudjaarsavond aan feestdagen</text:p>
            <text:p text:style-name="text.cell.7.left">– Nieuwe prestatie onderlinge dienstverlening voor prestaties buiten de segmenten</text:p>
            <text:p text:style-name="text.cell.7.left">– Ophogen poh-ggz uren van 12 naar 16 uur per week, conform IZA afspraak</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Herijking en differentiatie van het ANW-uurtarief</text:p>
            <text:p text:style-name="text.cell.7.left">– Schrappen aanvullende regelgeving als gevolg van het SARS-CoV-2 virus</text:p>
            <text:p text:style-name="text.cell.7.left">– Schrappen prestatie ‘Deelname OPEN’</text:p>
            <text:p text:style-name="text.cell.7.left">– Aanscherping beschrijving O&amp;I prestaties</text:p>
            <text:p text:style-name="text.cell.7.left">– Aanscherping prestatie informatieverzoek</text:p>
            <text:p text:style-name="text.cell.7.left">– Aanscherping prestatie IUD (spiraaltje)</text:p>
            <text:p text:style-name="text.cell.7.left">– Nieuwe prestaties onderlinge dienstverlening</text:p>
            <text:p text:style-name="text.cell.7.left">– Scheiden prestaties inschrijving en toeslag inschrijving verzekerden woonachtig in een opslagwijk</text:p>
            <text:p text:style-name="text.cell.7.left">– Herijking postcodelijst opslaggebieden</text:p>
            <text:p text:style-name="text.cell.7.left">– Aanscherping omschrijving woonachtig</text:p>
            <text:p text:style-name="text.cell.7.left">– Handleiding voor inclusie en exclusie van patiënten in ketenzorgprogramma’s van InEen en ZN vernieuwt, verwijzing in beleidsregel aangepast</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Verruiming geïncludeerde inwoners postcodelijst achterstandsproblematiek</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 KNMG-richtlijn Omgaan met medische gegevens aangepast, verwijzing in beleidsregel aangepast</text:p>
            <text:p text:style-name="text.cell.7.left">– Nieuwe prestatie vaccinatie op eigen verzoek</text:p>
            <text:p text:style-name="text.cell.7.left">– Nieuwe prestatie SCEN op de Waddeneilanden</text:p>
            <text:p text:style-name="text.cell.7.left">– Aanscherping M&amp;I-prestaties</text:p>
            <text:p text:style-name="text.cell.7.left">– Informatieverstrekking</text:p>
            <text:p text:style-name="text.cell.7.left">– Huisartsenzorg aan tijdelijk in Nederland verblijvende buitenlandse patiënten</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Herijking SCEN-tarief</text:p>
            <text:p text:style-name="text.cell.7.left">– Deelname programma OPEN</text:p>
            <text:p text:style-name="text.cell.7.left">Nieuwe prestaties m.b.t. de coronacrisis</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Herijking postcodelijst achterstandsproblematiek:</text:p>
            <text:p text:style-name="text.cell.7.left">– Mogelijkheden declareren passantentarief verruimd;</text:p>
            <text:p text:style-name="text.cell.7.left">– Consult tot 5 minuten (schrappen e-mail en telefonisch consult)</text:p>
            <text:p text:style-name="text.cell.7.left">– Verduidelijking voorwaarden declareren M&amp;I verrichtingen</text:p>
            <text:p text:style-name="text.cell.7.left">– Eén prestatie keuringen/onderzoek</text:p>
            <text:p text:style-name="text.cell.7.left">– Eén prestatie schriftelijke informatieverstrekking</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 Kostenonderzoek</text:p>
            <text:p text:style-name="text.cell.7.left">– Herijking opslagen inschrijftarief</text:p>
          </table:table-cell>
        </table:table-row>
      </table:table>
      <text:h text:style-name="ifm_p_font.underline_mt.3.7mm_page.keep-with-next_ifm" text:outline-level="5">Digitale zorg</text:h>
      <text:p text:style-name="ifm_p_mt.3.7mm_ifm">Voor het gebruik van digitale zorg wordt verwezen naar de Wegwijzer bekostiging digitale zorg van de NZa.</text:p>
      <text:h text:style-name="ifm_p_font.bold_mt.5.08mm_page.keep-with-next_ifm" text:outline-level="5">Artikelsgewijze toelichting</text:h>
      <text:h text:style-name="ifm_p_font.bold-italic_mt.5.08mm_page.keep-with-next_ifm" text:outline-level="6">Artikel 3: Reikwijdte</text:h>
      <text:p text:style-name="ifm_p_mt.4.23mm_ifm">Segment 2 en Segment 3 bieden ruimte aan het veld om nieuwe zorgvormen binnen dit kader te ontwikkelen. Voor nieuwe landelijke multidisciplinaire zorg verloopt de procedure via de NZa (zie bij artikel 4).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bold-italic_mt.5.08mm_page.keep-with-next_ifm" text:outline-level="6">Artikel 5: Prestatiebeschrijvingen en bepalingen Segment 1</text:h>
      <text:h text:style-name="ifm_p_font.italic_mt.4.23mm_page.keep-with-next_ifm" text:outline-level="6">Inschrijving</text:h>
      <text:p text:style-name="ifm_p_mt.3.7mm_ifm">Naast de basisprestatie inschrijving kan een toeslag in rekening kan worden gebracht voor ingeschreven verzekerden die woonachtig zijn in een opslagwijk. Met woonachtig wordt bedoeld het woonadres conform de Basisregistratie Personen (BRP).</text:p>
      <text:h text:style-name="ifm_p_font.italic_mt.3.7mm_page.keep-with-next_ifm" text:outline-level="6">Regulier consult</text:h>
      <text:p text:style-name="ifm_p_mt.3.7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 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3.7mm_page.keep-with-next_ifm" text:outline-level="6">Poh-ggz</text:h>
      <text:p text:style-name="ifm_p_mt.3.7mm_ifm">De inzet van een praktijkondersteuner ggz (poh-ggz) wordt vergoed door middel van declaratie van specifieke consulten en door een aanvullende opslag op het inschrijftarief. Per 2024 biedt het maximumtarief voor de opslag, conform de afspraken in het Integraal Zorgakkoord (IZA) ruimte om 16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in 2016 bepaald dat deze voorwaarde voor het declareren van poh-ggz niet meer randvoorwaardelijk mag worden gesteld voor declaratie van deze prestaties. De randvoorwaarden voor inzet poh-ggz zijn:</text:p>
      <text:p text:style-name="ifm_p_ifm">1.  Zorgaanbieders en zorgverzekeraars kunnen afspraken maken tot aan een maximale inzet van 36 uur poh-ggz per 2.350 patiënten. Afspraken boven het niveau van 16 uur inzet poh-ggz per week per 2.350 patiënten worden via Segment 3 binnen de prestatie zorgvernieuwing vormgegeven. Inzet tot aan het niveau van 16 uur per week per 2.350 patiënten kan zonder contract in rekening worden gebracht.</text:p>
      <text:p text:style-name="ifm_p_ifm">2.  Het uitgangspunt blijft dat het in rekening te brengen modulebedrag per ingeschreven patiënt is gebaseerd op de aantoonbare en voor de ingeschreven patiënt beschikbare inzet van poh-ggz. Het maximale opslagtarief is gebaseerd op een inzet van 16 uur poh-ggz per week per 2.350 patiënten. Inzet onder deze 16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3.tg1.col1"/>
        <table:table-row>
          <table:table-cell table:style-name="table.cell.border-top.border-bottom.border-left.border-right.padding-top.top.pleft.pright">
            <text:p text:style-name="text.cell.7.left">REKENVOORBEELD 1</text:p>
            <text:p text:style-name="text.cell.7.left">Een praktijk heeft 3.000 ingeschreven patiënten waarvoor 5,5 uur poh-ggz personeel per week beschikbaar is. Tevens kan de praktijk aantonen dat aanvullend € 1.000 per kwartaal direct aan de functie poh-ggz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text:span text:style-name="ifm_span_font.italic_ifm"><text:span text:style-name="ifm_span_font.underline_ifm">Inzet poh-ggz:</text:span></text:span></text:p>
            <text:p text:style-name="text.cell.7.left">Een inzet van 5,5 uur op 3.000 patiënten komt overeen met een inzet van 4,31 uur op 2.350 patiënten</text:p>
            <text:p text:style-name="text.cell.7.left">2.350 / 3.000 patiënten = 0,783</text:p>
            <text:p text:style-name="text.cell.7.left">0,783 * 5,5 uur = 4,31 uur.</text:p>
            <text:p text:style-name="text.cell.7.left">Een inzet van 4,31 uur op 2.350 patiënten is 27% van de maximale inzet van 16 uur. Voor dit deel mag maximaal € 1,46 per ingeschreven verzekerde in rekening worden gebracht (vc-niveau 2026).</text:p>
            <text:p text:style-name="text.cell.7.left">4,31 / 16 uur  = 0,269</text:p>
            <text:p text:style-name="text.cell.7.left">0,269 * € 5,41 = € 1,46 per patiënt kwartaal</text:p>
            <text:p text:style-name="text.cell.7.left"><text:span text:style-name="ifm_span_font.italic_ifm"><text:span text:style-name="ifm_span_font.underline_ifm">Aanvullende kosten e-health en consultatie per kwartaal</text:span></text:span></text:p>
            <text:p text:style-name="text.cell.7.left">€ 1.000 (werkelijke kosten per kwartaal)/ </text:p>
            <text:p text:style-name="text.cell.7.left">3.000 patiënten = € 0,33 per patiënt per kwartaal</text:p>
            <text:p text:style-name="text.cell.7.left">Totaal maximaal moduletarief per patiënt per kwartaal</text:p>
            <text:p text:style-name="text.cell.7.left">€ 1,46 + € 0,33 = € 1,79</text:p>
            <text:p text:style-name="text.cell.7.left">REKENVOORBEELD 2</text:p>
            <text:p text:style-name="text.cell.7.left">Een praktijk heeft 3.000 ingeschreven patiënten waarvoor 20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Inzet poh-ggz:</text:p>
            <text:p text:style-name="text.cell.7.left">Een inzet van 20 uur op 3.000 patiënten komt overeen met een inzet van 15,67 uur op 2.350 patiënten</text:p>
            <text:p text:style-name="text.cell.7.left">2.350 / 3.000 ingeschreven patiënten = 0,783</text:p>
            <text:p text:style-name="text.cell.7.left">0,783 * 20 uur = 15,67 uur.</text:p>
            <text:p text:style-name="text.cell.7.left">Een inzet van 15,67 uur op 2.350 patiënten is 98% van de maximale inzet van 16 uur. Voor dit deel mag maximaal € 5,30 per ingeschreven verzekerde in rekening worden gebracht (VC-niveau 2026).</text:p>
            <text:p text:style-name="text.cell.7.left">15,67 / 16 uur  = 0,979</text:p>
            <text:p text:style-name="text.cell.7.left">0,979 * € 5,41 = € 5,30 per patiënt per kwartaal</text:p>
            <text:p text:style-name="text.cell.7.left"><text:span text:style-name="ifm_span_font.italic_ifm"><text:span text:style-name="ifm_span_font.underline_ifm">Aanvullende kosten e-health en consultatie per kwartaal</text:span></text:span></text:p>
            <text:p text:style-name="text.cell.7.left">€ 1.000 (werkelijke kosten per kwartaal)/ </text:p>
            <text:p text:style-name="text.cell.7.left">3.000 patiënten = € 0,33 per patiënt per kwartaal</text:p>
            <text:p text:style-name="text.cell.7.left">€ 5,30 + € 0,33 = € 5,63</text:p>
            <text:p text:style-name="text.cell.7.left">Echter, het maximumtarief is € 5,41 per kwartaal. Dat is daarmee ook het maximumtarief dat binnen deze module in rekening kan worden gebracht. Eventueel aanvullende afspraken kunnen contractueel met de zorgverzekeraar overeen worden gekomen via segment 3 zorgvernieuwing.</text:p>
          </table:table-cell>
        </table:table-row>
      </table:table>
      <text:h text:style-name="ifm_p_font.italic_mt.3.7mm_page.keep-with-next_ifm" text:outline-level="6">Prestaties huisartsenzorg bij eerstelijnsverblijf en Intensieve zorg</text:h>
      <text:p text:style-name="ifm_p_mt.3.7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text:span text:style-name="ifm_span_font.italic_ifm"> ‘behandeling, omvattende geneeskundige zorg van specifiek medische, specifiek gedragswetenschappelijke of specifiek paramedische aard die noodzakelijk is in verband met de aandoening, beperking, stoornis of handicap van de verzekerde.’</text:span></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ëntgroep en per tijdstip welke prestaties gel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able:number-rows-spanned="2">
              <text:p text:style-name="text.cell.7.left"><text:span text:style-name="ifm_span_font.bold_color.ffffff_ifm">Overdag</text:span></text:p>
            </table:table-cell>
            <table:table-cell table:style-name="table.cell.border-top.border-bottom.border-right.padding-top.bottom.pleft.pright" table:number-rows-spanned="2">
              <text:p text:style-name="text.cell.7.left"><text:span text:style-name="ifm_span_font.bold_color.ffffff_ifm">Anw</text:span></text:p>
            </table:table-cell>
            <table:table-cell table:style-name="table.cell.border-top.border-bottom.border-right.padding-top.bottom.pleft.pright" table:number-rows-spanned="2">
              <text:p text:style-name="text.cell.7.left"><text:span text:style-name="ifm_span_font.bold_color.ffffff_ifm">Anw, hds dienst</text:span></text:p>
            </table:table-cell>
          </table:table-row>
          <table:table-row table:style-name="zebra.head.row2">
            <table:table-cell table:style-name="table.cell.border-bottom.border-left.border-right.padding-top.bottom.pleft.pright">
              <text:p text:style-name="text.cell.7.left"><text:span text:style-name="ifm_span_color.ffffff_ifm">Patiëntgroep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atiënt opgenomen in elv setting, laa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 opgenomen in elv setting, hoo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style-name="zebra.body.odd">
          <table:table-cell table:style-name="table.cell.border-bottom.border-left.border-right.padding-top.top.pleft.pright">
            <text:p text:style-name="text.cell.7.left"><text:span text:style-name="ifm_span_font.italic_ifm">Palliatief terminale patiënt (thuis, elv setting etc.)</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en waarvan het CIZ een zorgprofiel heeft geïndiceerd in de reeks VV Beschermd wonen met intensieve dementiezorg t/m VV beschermd verblijf intensieve palliatief-terminale zorg</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italic_mt.3.7mm_page.keep-with-next_ifm" text:outline-level="6">Meer tijd voor de patient</text:h>
      <text:p text:style-name="ifm_p_mt.3.7mm_ifm">Bij het vaststellen van de prestatiebeschrijving en voorwaarden van de S1-prestatie Meer tijd voor de patiënt zijn de formuleringen uit de leidraad MTVP, opgesteld door de LHV, InEen en ZN en gepubliceerd op 30 januari 2023 gebruikt. Daarnaast zijn er bestuurlijke afspraken gemaakt tussen de LHV, de VPH, InEen en ZN over de borging van de monitoring, het up to date houden van de leidraad, evaluatie van het gebruik en effectiviteit van de interventies van de prestatie MTVP en de rol van partijen daarin.</text:p>
      <text:p text:style-name="ifm_p_mt.3.7mm_ifm">De (vigerende) leidraad bevat een beschrijving van de definitie, kernelementen, interventies en voorwaarden van MTVP. De leidraad bevat tevens een beschrijving van de activiteiten die een RHO kan ontplooien in het kader van de ondersteuning van huisartsen bij de implementatie en optimalisatie van MTVP:</text:p>
      <text:p text:style-name="ifm_p_ifm">−  Opstellen van een regioplan voor de implementatie en optimalisatie van MTVP. Dit gebeurt in afstemming met (een afvaardiging) van huisartsenpraktijken. Hierin worden keuzes gemaakt voor de ondersteuning door de RHO. Het regioplan wordt met de zorgverzekeraar besproken en door partijen geaccordeerd. Het is leidend voor het contract tussen de zorgverzekeraar en RHO, en de zorgverzekeraar en huisartsenpraktijken;</text:p>
      <text:p text:style-name="ifm_p_ifm">−  Ondersteunen bij het opstellen van individuele praktijkplannen. In het individuele praktijkplan staat welke interventies worden geïmplementeerd / geoptimaliseerd in de huisartsenpraktijk. Het regioplan is de basis voor de individuele praktijkplannen;</text:p>
      <text:p text:style-name="ifm_p_ifm">−  Organiseren, aanbieden en uitvoeren van MTVP-interventies. Denk aan interventies rondom het voeren van het goede gesprek en anders werken, maar ook het creëren van een lerende omgeving middels intervisie gericht op MTVP;</text:p>
      <text:p text:style-name="ifm_p_ifm">−  Maken van samenwerkingsafspraken met het regionale netwerk in het kader van MTVP interventies. Minimaal met het sociaal domein, de medische specialistische zorg en geestelijke gezondheidszorg maar ook met de wijkverpleging;</text:p>
      <text:p text:style-name="ifm_p_ifm">−  Monitoren en evalueren van de beweging naar MTVP in de regio. In overleg met de zorgverzekeraar kan worden bijgestuurd.</text:p>
      <text:p text:style-name="ifm_p_mt.3.7mm_ifm">De LHV, InEen en ZN monitoren landelijk de beoogde ontwikkeling op regionaal en landelijk niveau. De inzichten stellen partijen in staat om de beweging te volgen, en te leren. Inzicht in de beweging biedt ruimte voor een gesprek in de regio over de gezamenlijke verantwoordelijkheid. Er zijn 11 inhoudelijke en 2 procesmatige KPI’s vastgesteld.</text:p>
      <text:p text:style-name="ifm_p_mt.3.7mm_ifm">Bij het vaststellen van het maximumtarief van de S1-prestatie MTVP is naar de declaratiegegevens in Vektis gekeken. Bij de contractering via S3 in 2023–2024 is de prestatiecode 31453 gebruikt. Het gemiddelde (gedeclareerde) tarief in Q1 2024 is geïndexeerd om een maximumtarief 2026 vast te stellen.</text:p>
      <text:h text:style-name="ifm_p_font.italic_mt.3.7mm_page.keep-with-next_ifm" text:outline-level="6">Meedenkadvies medisch specialistische zorg</text:h>
      <text:p text:style-name="ifm_p_mt.3.7mm_ifm">Voorbeelden van niet te kwalificeren meedenkadvies prestaties zijn vragen van de huisarts rond medicatieverstrekking of -dosering, beoordeling van basale fysische parameters (zoals bijvoorbeeld hoge bloeddruk waarden), beoordeling van losse enkelvoudige diagnostische onderzoeken (zoals laboratoriumuitslagen, ambulante bloeddruk of hartritme metingen, ECG’s, en radiologiefoto’s/onderzoeken).</text:p>
      <text:p text:style-name="ifm_p_mt.3.7mm_ifm">Diagnostiek door de beroepsbeoefenaar in de eerste lijn maakt als zodanig geen onderdeel uit van diens prestatie, maar is onderdeel van de reguliere prestaties binnen de eerstelijnsdiagnostiek. Indien aanvullende diagnostiek noodzakelijk is, resulteert dit ofwel in aanvullende eerstelijnsdiagnostiek ofwel in een reguliere verwijzing van de patiënt. Indien (aanvullende) diagnostiek en/of behandeling binnen de 2e lijn noodzakelijk is, resulteert dit in een reguliere verwijzing van de patiënt.</text:p>
      <text:p text:style-name="ifm_p_mt.3.7mm_ifm">Kosten voor organisatie en infrastructuur, om de uitwisseling van casuïstiek mogelijk te maken, maken geen onderdeel uit van de prestatie, met uitzondering van de direct aan de prestatie toe te rekenen variabele kosten. Voor het overige kunnen deze kosten via afspraken binnen de bestaande O&amp;I bekostigingsmogelijkheden worden gedekt.</text:p>
      <text:p text:style-name="ifm_p_mt.3.7mm_ifm">De mogelijkheid om aanvullende afspraken binnen segment 3 te maken over de inzet van externe expertise onder het kopje ‘meekijkconsult’ blijft bestaan, ook na introductie van de prestatie binnen segment 1 ‘meedenkadvies medisch specialistische zorg’. Dit blijft ruimte bieden om inzet van externe expertise die niet binnen de definitie van ‘meedenkadvies medisch specialistische zorg’ valt alsnog overeen te komen.</text:p>
      <text:h text:style-name="ifm_p_font.bold-italic_mt.5.08mm_page.keep-with-next_ifm" text:outline-level="6">Artikel 6: Prestatiebeschrijvingen en bepalingen Segment 2</text:h>
      <text:h text:style-name="ifm_p_font.italic_mt.4.23mm_page.keep-with-next_ifm" text:outline-level="6">Organisatie en infrastructuur, Multidisciplinaire zorg – gecontracteerd en Multidisciplinaire zorg – niet gecontracteerd</text:h>
      <text:p text:style-name="ifm_p_mt.3.7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bold-italic_mt.5.08mm_page.keep-with-next_ifm" text:outline-level="6">Artikel 7: Prestatiebeschrijvingen en bepalingen Segment 3</text:h>
      <text:h text:style-name="ifm_p_font.italic_mt.4.23mm_page.keep-with-next_ifm" text:outline-level="6">Zorgvernieuwing</text:h>
      <text:p text:style-name="ifm_p_mt.3.7mm_ifm">De prestatie zorgvernieuwing meekijkconsult is een aanvulling op bestaande mogelijkheden om de expertise van specialisten in te roepen. Bestaande mogelijkheden blijven bestaan.</text:p>
      <text:p text:style-name="ifm_p_mt.3.7mm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voor kleinschalige experimenten of om dit om te zetten naar een declaratie onder deze beleidsregel. Experimenten met consultloze bekostiging kunnen ook zowel onder de Beleidsregel innovatie voor kleinschalige experimenten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italic_mt.5.08mm_page.keep-with-next_ifm" text:outline-level="6">Artikel 8: Prestatiebeschrijvingen en bepalingen buiten segmenten</text:h>
      <text:h text:style-name="ifm_p_font.italic_mt.4.23mm_page.keep-with-next_ifm" text:outline-level="6">Anw-verrichtingen in hds</text:h>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h text:style-name="ifm_p_font.italic_mt.3.7mm_page.keep-with-next_ifm" text:outline-level="6">Informatieverstrekking per 5 minuten</text:h>
      <text:h text:style-name="ifm_p_font.italic_mt.3.7mm_page.keep-with-next_ifm" text:outline-level="6">Het verzoek</text:h>
      <text:p text:style-name="ifm_p_mt.3.7mm_ifm">Verzoeken kunnen afkomstig zijn van onder meer bedrijfs- of verzekeringsartsen, advocaten, justitie/politie.</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door hen niet worden gebruikt. Bedrijfsgeneeskundige zorg en verzekeringsgeneeskundige zorg zijn immers uitgezonderd van de prestatie- en tariefregulering van de Wmg. Op grond van het Besluit uitbreiding en beperking werkingssfeer Wmg wordt onder ‘zorg’ namelijk niet verstaan bedrijfsgeneeskundige zorg en verzekeringsgeneeskundige zorg. Bedrijfsgeneeskundige zorg en verzekeringsgeneeskundige zorg vallen dus niet onder de prestatie- en tariefregulering van de NZa.</text:p>
      <text:h text:style-name="ifm_p_font.italic_mt.3.7mm_page.keep-with-next_ifm" text:outline-level="6">Schriftelijke verstrekking</text:h>
      <text:p text:style-name="ifm_p_mt.3.7mm_ifm">Digitale verstrekking, zoals e-mails al dan niet met bijlagen, staat gelijk aan een schriftelijke verstrekking.</text:p>
      <text:h text:style-name="ifm_p_font.italic_mt.3.7mm_page.keep-with-next_ifm" text:outline-level="6">Toestemming patiënt</text:h>
      <text:p text:style-name="ifm_p_mt.3.7mm_ifm">De toestemming van de patiënt kan zowel direct als indirect plaatsvinden. De patiënt/cliënt kan dus zelf rechtstreeks schriftelijk toestemming verlenen aan de zorgaanbieder om de informatie (aan een derde) te verstrekken. Daarnaast kan de cliënt/patiënt schriftelijk toestemming geven aan de derde, die het verzoek namens deze persoon indient bij de zorgaanbieder en deze schriftelijke toestemming meestuurt met het verzoek.</text:p>
      <text:h text:style-name="ifm_p_font.italic_mt.3.7mm_page.keep-with-next_ifm" text:outline-level="6">Geen andere prestatiebeschrijvingen</text:h>
      <text:p text:style-name="ifm_p_mt.3.7mm_ifm">Naast de declaratie van de prestatiebeschrijving ‘informatieverstrekking aan derden’ mag geen andere prestatiebeschrijving in rekening mag worden gebracht. Zo mag er bijvoorbeeld geen consult in rekening worden gebracht als er contact met de cliënt/patiënt heeft plaatsgevonden in het kader van het informatieverzoek.</text:p>
      <text:h text:style-name="ifm_p_font.italic_mt.3.7mm_page.keep-with-next_ifm" text:outline-level="6">Kosteloze verstrekking</text:h>
      <text:p text:style-name="ifm_p_mt.3.7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cliënt) kosteloos dienen te worden verstrekt, ongeacht van wie dit verzoek afkomstig is. De prestatiebeschrijving ‘informatieverstrekking aan derden’ mag onder meer in deze situaties dus niet in rekening worden gebracht.</text:p>
      <text:h text:style-name="ifm_p_font.italic_mt.3.7mm_page.keep-with-next_ifm" text:outline-level="6">Zorginhoudelijk advies voorafgaand aan eventuele SCEN-procedure bij complexe problematiek</text:h>
      <text:p text:style-name="ifm_p_mt.3.7mm_ifm">De prestatie mag alleen gedeclareerd worden indien de behandelend arts een euthanasieverzoek van een individuele patiënt in overweging heeft, maar hij of zij nog niet heeft besloten dit verzoek in te willigen. Dat betekent dat deze prestatie niet gedeclareerd mag worden als de behandelend arts al heeft besloten het euthanasieverzoek in te willigen en de SCEN-procedure (inclusief consultatie) reeds in gang is gezet.</text:p>
      <text:p text:style-name="ifm_p_mt.3.7mm_ifm">De prestatie mag niet geleverd worden door dezelfde SCEN-arts die ook een eventuele SCEN-procedure (inclusief consultatie) uitvoert bij dezelfde patiënt, omdat onafhankelijkheid dan niet meer is geborgd ten aanzien van patiënt en behandelend arts.</text:p>
      <text:p text:style-name="ifm_p_mt.3.7mm_ifm">De prestatie mag niet gedeclareerd worden bij een tijdsinvestering van minder dan 15 min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02</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02</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zorg en multidisciplinair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3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zorg en multidisciplinaire zorg 2026</meta:user-defined>
    <meta:user-defined meta:name="DCTERMS.W3CDTF/DCTERMS.available">2025-07-17</meta:user-defined>
  </office:meta>
</office:document-meta>
</file>