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-italic_size.12pt_ifm" style:family="text" style:name="ifm_span_font.bold-italic_size.12pt_ifm">
      <style:text-properties fo:font-weight="bold" fo:font-style="italic" fo:font-size="12pt"/>
    </style:style>
    <style:style style:class="text" style:display-name="ifm_span_font.italic_mt.7.4mm_ifm" style:family="text" style:name="ifm_span_font.italic_mt.7.4mm_ifm">
      <style:text-properties fo:font-style="italic"/>
    </style:style>
    <style:style style:class="text" style:display-name="ifm_span_font.italic_mt.4.23mm_ifm" style:family="text" style:name="ifm_span_font.italic_mt.4.23mm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430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7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mgevingsvergunning voor flora- en fauna-activiteit voor het bezit van een te prepareren otter (<text:span text:style-name="ifm_span_font.bold-italic_size.12pt_ifm">Lutra lutra</text:span>), Rijksdienst voor Ondernemend Nederland</text:h>
      <text:p text:style-name="ifm_p_mt.7.4mm_ifm">De Staatssecretaris van Landbouw, Visserij, Voedselzekerheid en Natuur heeft een omgevingsvergunning gegeven voor het bezit van een te prepareren otter (<text:span text:style-name="ifm_span_font.italic_mt.7.4mm_ifm">Lutra lutra</text:span>). De vergunning is voor een flora- en fauna-activiteit.</text:p>
      <text:h text:style-name="ifm_p_font.bold_mt.5.08mm_page.keep-with-next_ifm" text:outline-level="4">Besluit</text:h>
      <text:p text:style-name="ifm_p_mt.4.23mm_ifm">De staatssecretaris ontving op 26 mei 2025 een aanvraag voor een omgevingsvergunning voor het bezit van een te prepareren otter (<text:span text:style-name="ifm_span_font.italic_mt.4.23mm_ifm">Lutra lutra</text:span>). De staatssecretaris heeft besloten de vergunning te geven. Houdt de vergunninghouder zich aan de voorwaarden van de vergunning? Dan mag de otter worden geprepareerd en voor educatie gebruikt worden.</text:p>
      <text:h text:style-name="ifm_p_font.bold_mt.5.08mm_page.keep-with-next_ifm" text:outline-level="4">Meer informatie</text:h>
      <text:p text:style-name="ifm_p_mt.4.23mm_ifm">Heeft u vragen? Kijk dan op www.rvo.nl/beschermde-dieren-en-planten voor meer informatie. Bel ons op: 088 042 47 47 (lokaal tarief). Op www.rvo.nl/contact staat hoe u verder contact met ons kunt opnem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24300</text:span><text:tab/>17 juli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24300</text:span><text:tab/>17 juli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Omgevingsvergunning voor flora- en fauna-activiteit voor het bezit van een te prepareren otter (Lutra lutra), Rijksdienst voor Ondernemend Nederland</dc:title>
    <meta:user-defined meta:name="OVERHEIDop.DienstAgentschapInstellingOfProject/DC.creator">Rijksdienst voor Ondernemend Nederland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AndereVerg-Web/1.26/xml/MC-OEP-StcrtVergunningenAndereVerg-Web.xml</meta:user-defined>
    <meta:user-defined meta:name="OVERHEIDop.steltVast"/>
    <meta:user-defined meta:name="OVERHEIDop.StcrtID/DC.identifier">stcrt-2025-24300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4300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meta:user-defined meta:name="DC.title">Omgevingsvergunning voor flora- en fauna-activiteit voor het bezit van een te prepareren otter (Lutra lutra), Rijksdienst voor Ondernemend Nederland</meta:user-defined>
    <meta:user-defined meta:name="DCTERMS.W3CDTF/DCTERMS.available">2025-07-17</meta:user-defined>
  </office:meta>
</office:document-meta>
</file>