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tankstation de Kroon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9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ankstation de Kroon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67</meta:user-defined>
    <meta:user-defined meta:name="DCTERMS.abstract">Melding Bal Shell Nederland Verkoopmaatschappij  NL8614 de Kroon tankvervanging reclame verplaats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tankstation de Kroon Nieuwegei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98</meta:user-defined>
    <meta:user-defined meta:name="OVERHEIDop.StcrtID/DC.identifier">stcrt-2025-24298</meta:user-defined>
    <meta:user-defined meta:name="OVERHEIDop.versieInformatie"/>
  </office:meta>
</office:document-meta>
</file>