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Moorse en Griekse landschildpadden (<text:span text:style-name="ifm_span_font.bold-italic_size.12pt_ifm">Testudo graeca</text:span> en <text:span text:style-name="ifm_span_font.bold-italic_size.12pt_ifm">Testudo hermanni</text:span>)</text:h>
      <text:p text:style-name="ifm_p_mt.7.4mm_ifm"><text:span text:style-name="ifm_span_font.bold_mt.7.4mm_ifm">De Staatssecretaris van Landbouw, Visserij, Voedselzekerheid en Natuur heeft een omgevingsvergunning gegeven voor bezit van Moorse en Griekse landschildpadden (<text:span text:style-name="ifm_span_font.bold-italic_mt.7.4mm_ifm">Testudo graeca</text:span> en <text:span text:style-name="ifm_span_font.bold-italic_mt.7.4mm_ifm">Testudo hermanni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2 april 2025 een aanvraag voor een omgevingsvergunning voor het bezit van Moorse en Griekse landschildpadden (<text:span text:style-name="ifm_span_font.italic_mt.4.23mm_ifm">Testudo graeca</text:span> en <text:span text:style-name="ifm_span_font.italic_mt.4.23mm_ifm">Testudo hermanni</text:span>). De staatssecretaris heeft besloten de vergunning te geven. Houdt de vergunninghouder zich aan de voorwaarden van de vergunning? Dan mogen de Moorse en Griekse landschildpadden (<text:span text:style-name="ifm_span_font.italic_mt.4.23mm_ifm">Testudo graeca</text:span> en <text:span text:style-name="ifm_span_font.italic_mt.4.23mm_ifm">Testudo hermanni</text:span>) worden gehoud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295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295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Moorse en Griekse landschildpadden (Testudo graeca en Testudo hermanni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429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Omgevingsvergunning voor flora- en fauna-activiteit voor het bezit van Moorse en Griekse landschildpadden (Testudo graeca en Testudo hermanni)</meta:user-defined>
    <meta:user-defined meta:name="DCTERMS.W3CDTF/DCTERMS.available">2025-07-17</meta:user-defined>
  </office:meta>
</office:document-meta>
</file>