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4286" office:value-type="string" text:name="OVERHEIDop.publicationIssue"/>
        <text:user-field-decl office:value-type="date" text:name="DCTERMS.W3CDTF/DCTERMS.available" office:date-value="2025-07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0-01-2025</text:p>
          </table:table-cell>
          <table:table-cell table:style-name="default">
            <text:p text:style-name="al-first">20250001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P.A. Valkenburg</text:p>
          </table:table-cell>
          <table:table-cell table:style-name="default">
            <text:p text:style-name="al-first">North Tryon, Prince Edward l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herdenking slachtoffers Tweede Wereldoorlo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7-10</meta:user-defined>
    <meta:user-defined meta:name="OVERHEIDop.publicationIssue">2428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428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