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Dienstreizen Defensie, Regeling huisvesting en voeding militairen 2018 en Voorzieningenstelsel buitenland defensiepersoneel</text:h>
      <text:p text:style-name="ifm_p_font.italic_mt.7.4mm_ifm">2 juli 2025</text:p>
      <text:p text:style-name="ifm_p_font.italic_ifm">Nr. D2025-002045/ MINDEF20250015407</text:p>
      <text:p text:style-name="ifm_p_mt.3.7mm_ifm">De Staatssecretaris van Defensie</text:p>
      <text:p text:style-name="ifm_p_mt.3.7mm_ifm">Gelet op:</text:p>
      <text:p text:style-name="ifm_p_mt.3.7mm_ifm">de artikelen 2, 60c, 108, 109, 110, 111, eerste lid, 143 en 144 van het Algemeen militair ambtenarenreglement, de artikelen 75 en 76 van het Burgerlijk ambtenarenreglement defensie, het Besluit dienstreizen defensie, de artikelen 60 en 61 van het Inkomstenbesluit burgerlijke ambtenaren, artikel 52, eerste lid, onderdeel d, van het Inkomstenbesluit burgerlijke ambtenaren defensie, artikel 16, eerste lid, onder c, van het Inkomstenbesluit militairen en artikel 8, derde en achtste lid, artikel 16, tweede lid, en de artikelen 2.11 en 2.4 Aanvullende CAO Rijk Uitzendingen;</text:p>
      <text:p text:style-name="ifm_p_mt.3.7mm_indent.0mm_ifm">Besluit:</text:p>
      <text:h text:style-name="ifm_p_font.bold_mt.5.08mm_page.keep-with-next_ifm" text:outline-level="2">ARTIKEL<text:s/>I<text:s/></text:h>
      <text:p text:style-name="ifm_p_font.roman_mt.4.23mm_ifm">In bijlage C van de <text:span text:style-name="ifm_span_font.bold_mt.4.23mm_ifm">Regeling Dienstreizen Defensie</text:span> wordt ten aanzien van Sint Maarten en Curaçao de valuta ‘ANG’ vervangen door ‘XCG’.</text:p>
      <text:h text:style-name="ifm_p_font.bold_mt.5.08mm_page.keep-with-next_ifm" text:outline-level="2">ARTIKEL<text:s/>II<text:s/></text:h>
      <text:p text:style-name="ifm_p_font.roman_mt.4.23mm_ifm">In de tabel in het tweede lid van artikel 9 van de <text:span text:style-name="ifm_span_font.bold_mt.4.23mm_ifm">Regeling huisvesting en voeding militairen 2018</text:span> wordt ‘ANG’ vervangen door ‘XCG’</text:p>
      <text:h text:style-name="ifm_p_font.bold_mt.5.08mm_page.keep-with-next_ifm" text:outline-level="2">ARTIKEL<text:s/>III<text:s/></text:h>
      <text:p text:style-name="ifm_p_font.roman_mt.4.23mm_ifm">In tabel 16 van het <text:span text:style-name="ifm_span_font.bold_mt.4.23mm_ifm">Voorzieningenstelsel buitenland defensiepersoneel</text:span> wordt ten aanzien van de Nederlandse Antillen de valuta ‘ANG’ vervangen door ‘XCG’.</text:p>
      <text:h text:style-name="ifm_p_font.bold_mt.5.08mm_page.keep-with-next_ifm" text:outline-level="2">ARTIKEL<text:s/>IV<text:s/>INWERKINGTREDING</text:h>
      <text:p text:style-name="ifm_p_mt.4.23mm_ifm">Deze regeling treedt in werking op de dag na datum van publicatie van de Staatscourant waarin zij wordt geplaatst en werkt terug tot en met 31 maart 2025.</text:p>
      <text:p text:style-name="ifm_p_mt.3.7mm_ifm">Deze regeling zal met toelichting in de Staatscourant worden geplaatst.</text:p>
      <text:p text:style-name="ifm_p_font.italic_mt.3.7mm_ifm">De Staatssecretaris van Defensie<text:line-break/>Voor deze<text:line-break/>De Hoofddirecteur Personeel<text:line-break/>M.A.<text:s/>Suwout (wnd)</text:p>
      <text:h text:style-name="ifm_p_font.bold_mt.5.08mm_page.break-before_ifm" text:outline-level="4">TOELICHTING</text:h>
      <text:p text:style-name="ifm_p_mt.4.23mm_ifm">In het kader van het akkoord over de staatkundige hervorming van de voormalige Nederlandse Antillen is een monetaire unie tussen Curaçao en Sint Maarten tot stand gebracht. In de Regeling Gemeenschappelijk Geldstelsel Curaçao en Sint Maarten, die de munteenheid van de monetaire unie van deze twee landen regelt, is bepaald dat de Caribische gulden (valutacode is XCG; afkorting is Cg;) de huidige Nederlands-Antilliaanse gulden (valutacode is ANG; valutateken is NAf) vervangt. Met ingang van 31 maart 2025 is de officiële valuta voor deze landen niet meer de Antilliaanse gulden (ANG), maar de Caribische gulden (XCG).</text:p>
      <text:p text:style-name="ifm_p_mt.3.7mm_ifm">De wijziging is doorgevoerd door de Centrale Bank van Curaçao en Sint Maarten. De Caribische gulden (XCG) wordt, net zoals de NAf, wettelijk gekoppeld aan de Amerikaanse dollar. De wisselkoers van de Nederlands Antilliaanse gulden naar de Caribische gulden is 1:1. De Nederlands Antilliaanse gulden en de Caribische gulden zijn evenveel waard.</text:p>
      <text:p text:style-name="ifm_p_mt.3.7mm_ifm">Vanaf 1 april 2025 betaalt Defensie alleen nog met de Caribische gulden. Dit heeft onder meer gevolgen voor de IT-systemen, salarissen, contracten, betalingen, declaraties en voorschotten.</text:p>
      <text:p text:style-name="ifm_p_mt.3.7mm_ifm">Met onderhavige wijzigingsregeling wordt aan deze valutawijziging invulling gegeven.</text:p>
      <text:p text:style-name="ifm_p_font.italic_mt.3.7mm_ifm">De Staatssecretaris van Defensie<text:line-break/>Voor deze<text:line-break/>De Hoofddirecteur Personeel<text:line-break/>M.A.<text:s/>Suwout (w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285</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285</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Dienstreizen Defensie, Regeling huisvesting en voeding militairen 2018 en Voorzieningenstelsel buitenland defensiepersoneel</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4285</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Wijziging Regeling Dienstreizen Defensie, Regeling huisvesting en voeding militairen 2018 en Voorzieningenstelsel buitenland defensiepersoneel</meta:user-defined>
    <meta:user-defined meta:name="DCTERMS.W3CDTF/DCTERMS.available">2025-07-17</meta:user-defined>
  </office:meta>
</office:document-meta>
</file>