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8 juli 2025 tot wijziging van de Call for proposals van RAAK-PRO indieningsronde oktober 2024, Nederlandse Organisatie voor Wetenschappelijk Onderzoek</text:h>
      <text:p text:style-name="ifm_p_mt.3.7mm_ifm">Het bestuur van Nationaal Regieorgaan Praktijkgericht Onderzoek SIA;</text:p>
      <text:p text:style-name="ifm_p_mt.3.7mm_ifm">gelet op artikel 6, vierde lid, van de Wet op de Nederlandse Organisatie voor Wetenschappelijk Onderzoek en artikel 2.1.2, eerste lid, van de NWO Subsidieregeling 2024;</text:p>
      <text:p text:style-name="ifm_p_mt.3.7mm_ifm">gelet op artikel 5.1, eerste en tweede lid, van het Bestuursreglement NWO 2017, alsmede artikel 5 van het Convenant Nationaal Regieorgaan Praktijkgericht Onderzoek SIA 2023-2028;</text:p>
      <text:p text:style-name="ifm_p_mt.3.7mm_ifm">overwegende dat in de Call for proposals RAAK-PRO indieningsronde oktober 2024, in de Staatscourant gepubliceerd op 1 februari 2024, nr. 2948, het subsidieplafond van de regeling eenmalig wordt verhoogd met 5,6 miljoen euro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RAAK-PRO indieningsronde oktober 2024 te wijzigen als volgt:</text:p>
      <text:p text:style-name="ifm_p_mt.3.7mm_ifm">Het in paragraaf 1.2 genoemde subsidieplafond te verhogen van € 18.200.000 naar € 23.800.000. De tekst van paragraaf 1.2 wordt derhalve gewijzigd in:</text:p>
      <text:section text:style-name="ifm_sect_mleft.5.1mm_ifm" text:name="d15e57">
        <text:p text:style-name="ifm_p_ifm">Het subsidieplafond voor deze call for proposals bedraagt € 23.800.000. Binnen deze ronde worden naar verwachting maximaal 34 aanvragen toegekend.</text:p>
      </text:section>
      <text:h text:style-name="ifm_p_font.bold_mt.5.08mm_page.keep-with-next_ifm" text:outline-level="2">Artikel<text:s/>2<text:s/></text:h>
      <text:p text:style-name="ifm_p_mt.4.23mm_ifm">Het besluit betreffende artikel 1 treedt in werking met ingang van de dag na bekendmaking in de Staatscourant, en werkt terug tot en met 1 februari 2024.</text:p>
      <text:p text:style-name="ifm_p_font.italic_mt.3.7mm_ifm">
                  Utrecht,
                   8 juli 2025
               </text:p>
      <text:p text:style-name="ifm_p_font.italic_mt.3.7mm_ifm"><text:line-break/>namens het bestuur van Nationaal Regieorgaan Praktijkgericht Onderzoek SIA,<text:line-break/><text:line-break/>M.D. van der<text:s/>Giessen,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282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282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8 juli 2025 tot wijziging van de Call for proposals van RAAK-PRO indieningsronde oktober 2024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28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van 8 juli 2025 tot wijziging van de Call for proposals van RAAK-PRO indieningsronde oktober 2024, Nederlandse Organisatie voor Wetenschappelijk Onderzoek</meta:user-defined>
    <meta:user-defined meta:name="DCTERMS.W3CDTF/DCTERMS.available">2025-07-17</meta:user-defined>
  </office:meta>
</office:document-meta>
</file>