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volmacht- en machtigingsbesluit Bpf HiBiN 2025</text:h>
      <text:p text:style-name="ifm_p_mt.7.4mm_ifm">Het bestuur van Stichting Bedrijfstakpensioenfonds voor de Handel in Bouwmaterialen,</text:p>
      <text:p text:style-name="ifm_p_mt.3.7mm_ifm">Gelet op:</text:p>
      <text:p text:style-name="ifm_p_ifm">•  hoofdstuk 10 van de Algemene wet bestuursrecht,</text:p>
      <text:p text:style-name="ifm_p_ifm">•   artikel 15 lid 4 van de statuten van het fonds van 19 juni 2025.</text:p>
      <text:p text:style-name="ifm_p_mt.3.7mm_ifm">Overweegt dat:</text:p>
      <text:p text:style-name="ifm_p_ifm">•  de Wet verplichte deelneming in een bedrijfstakpensioenfonds 2000 regels stelt met betrekking tot de verplichte deelneming in een bedrijfstakpensioenfonds voor een of meer bepaalde groepen van personen die in de betrokken bedrijfstak werkzaam zijn;</text:p>
      <text:p text:style-name="ifm_p_ifm">•   het Vrijstellings- en boetebesluit Wet Bpf 2000 regels stelt omtrent de mogelijkheid tot vrijstelling van die verplichting;</text:p>
      <text:p text:style-name="ifm_p_ifm">•   het noodzakelijk is dat het fonds ter zake van de uitoefening van de bevoegdheden die voor het fonds voortvloeien uit artikel 13 van de Wet verplichte deelneming in een bedrijfstakpensioenfonds 2000 en uit het Vrijstellings- en boetebesluit Wet Bpf 2000, als volgt mandaat verleent aan de voorzitters, de Communicatie en Pensioenzakencommissie en aan de medewerkers van het bestuursbureau van het fond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Fonds:</text:span> Stichting Bedrijfstakpensioenfonds voor de Handel in Bouwmaterialen.</text:p>
      <text:p text:style-name="ifm_p_ifm">b.  <text:span text:style-name="ifm_span_font.italic_ifm">Statuten:</text:span> de statuten van het fonds van 19 juni 2025.</text:p>
      <text:p text:style-name="ifm_p_ifm">c.  <text:span text:style-name="ifm_span_font.italic_ifm">Bestuur:</text:span> het bestuur van het fonds bedoeld in artikel 8 van de statuten.</text:p>
      <text:p text:style-name="ifm_p_ifm">d.  <text:span text:style-name="ifm_span_font.italic_ifm">Voorzitters:</text:span> de leden van het bestuur die op grond van artikel 8 lid 4 van de statuten de functie van voorzitter en vicevoorzitter bekleden.</text:p>
      <text:p text:style-name="ifm_p_ifm">e.  <text:span text:style-name="ifm_span_font.italic_ifm">Communicatie en Pensioenzakencommissie (hierna:</text:span> CPC): een door het bestuur benoemde commissie zoals bedoeld in artikel 15 lid 4 van de Statuten.</text:p>
      <text:p text:style-name="ifm_p_ifm">f.  <text:span text:style-name="ifm_span_font.italic_ifm">Bestuursbureau:</text:span> het bestuursbureau van het fonds.</text:p>
      <text:p text:style-name="ifm_p_ifm">g.  <text:span text:style-name="ifm_span_font.italic_ifm">Bevoegdheid:</text:span> de bevoegdheid tot het nemen van besluiten als bedoeld in artikel 1:3 van de Algemene wet bestuursrecht.</text:p>
      <text:p text:style-name="ifm_p_ifm">h.  <text:span text:style-name="ifm_span_font.italic_ifm">Mandaat:</text:span> de bevoegdheid bedoeld in artikel 10:1 van de Algemene wet bestuursrecht.</text:p>
      <text:p text:style-name="ifm_p_ifm">i.  <text:span text:style-name="ifm_span_font.italic_ifm">Gemandateerde:</text:span> degene aan wie mandaat is verleend.</text:p>
      <text:p text:style-name="ifm_p_ifm">j.  <text:span text:style-name="ifm_span_font.italic_ifm">Ondermandaat:</text:span> de bevoegdheid bedoeld in artikel 10:9 van de Algemene wet bestuursrecht.</text:p>
      <text:h text:style-name="ifm_p_font.bold_mt.5.08mm_page.keep-with-next_ifm" text:outline-level="2">Artikel<text:s/>2<text:s/></text:h>
      <text:p text:style-name="ifm_p_mt.4.23mm_ifm">1.  Het bestuur verleent mandaat aan ieder der voorzitter en vicevoorzitter respectievelijk de CPC om alle aan het bestuur toekomende bevoegdheden uit het Vrijstellings- en boetebesluit Wet Bpf 2000 uit te oefenen.</text:p>
      <text:p text:style-name="ifm_p_mt.3.7mm_ifm">2.  Het mandaat omvat niet de bevoegdheid van de gemandateerde tot het beslissen op een bezwaarschrift indien het besluit waartegen het bezwaar zich richt door die gemandateerde is genomen.</text:p>
      <text:p text:style-name="ifm_p_mt.3.7mm_ifm">3.  Het mandaat omvat niet de bevoegdheid van de gemandateerde tot het beslissen op een bezwaarschrift indien hij ondergeschikt is aan degene die het besluit waartegen het bezwaar zich richt (al dan niet in mandaat) heeft genomen.</text:p>
      <text:p text:style-name="ifm_p_mt.3.7mm_ifm">4.  De gemandateerde kan, onverminderd het bepaalde in artikel 3, ondermandaat verlenen voor met name schriftelijk te omschrijven bevoegdheden aan medewerkers van het fonds.</text:p>
      <text:p text:style-name="ifm_p_mt.3.7mm_ifm">5.  De gemandateerde kan ondermandaat verlenen voor met name schriftelijk te omschrijven bevoegdheden aan anderen dan de in het vierde lid genoemde functionarissen indien dit voor een goede taakuitoefening noodzakelijk is, zulks met inachtneming van het bepaalde in artikel 10:4 lid 1 van de Algemene wet bestuursrecht.</text:p>
      <text:h text:style-name="ifm_p_font.bold_mt.5.08mm_page.keep-with-next_ifm" text:outline-level="2">Artikel<text:s/>3<text:s/></text:h>
      <text:p text:style-name="ifm_p_mt.4.23mm_ifm">Het Bestuur verleent mandaat aan de medewerkers van het bestuursbureau om namens het bestuur beslissingen te nemen op verzoeken tot vrijstelling, zoals bedoeld in artikel 13 van de Wet verplichte deelneming in een bedrijfstakpensioenfonds 2000 en het Vrijstellings- en boetebesluit Wet Bpf 2000.</text:p>
      <text:h text:style-name="ifm_p_font.bold_mt.5.08mm_page.keep-with-next_ifm" text:outline-level="2">Artikel<text:s/>4<text:s/></text:h>
      <text:p text:style-name="ifm_p_mt.4.23mm_ifm">1.  Het bestuur verleent doorlopende volmacht en machtiging aan ieder der voorzitter en vicevoorzitter respectievelijk de CPC om alle privaatrechtelijke rechtshandelingen en feitelijke handelingen te verrichten die nodig zijn ter en in direct verband staan met de uitoefening van de aan het bestuur toekomende bevoegdheden uit de Wet verplichte deelneming in een bedrijfstakpensioenfonds 2000 en het Vrijstellings- en boetebesluit Wet Bpf 2000.</text:p>
      <text:p text:style-name="ifm_p_mt.3.7mm_ifm">2.  De volmacht tot het verrichten van privaatrechtelijke rechtshandelingen is beperkt tot € 25.000 per kwartaal.</text:p>
      <text:h text:style-name="ifm_p_font.bold_mt.5.08mm_page.keep-with-next_ifm" text:outline-level="2">Artikel<text:s/>5<text:s/></text:h>
      <text:p text:style-name="ifm_p_mt.4.23mm_ifm">1.  Besluiten genomen krachtens een, volgens dit besluit, verleend mandaat worden ondertekend als volgt: ‘Het bestuur van Stichting Bedrijfstakpensioenfonds voor de Handel in Bouwmaterialen, namens deze,’ (volgt naam en functie van de ondertekenaar).</text:p>
      <text:p text:style-name="ifm_p_mt.3.7mm_ifm">2.  Het krachtens volmacht ondertekenen van stukken geschiedt als volgt:</text:p>
      <text:p text:style-name="ifm_p_ifm">‘Stichting bedrijfstakpensioenfonds voor de Handel in Bouwmaterialen, namens deze,’ (volgt naam en functie van de ondertekenaar).</text:p>
      <text:h text:style-name="ifm_p_font.bold_mt.5.08mm_page.keep-with-next_ifm" text:outline-level="2">Artikel<text:s/>6<text:s/></text:h>
      <text:p text:style-name="ifm_p_mt.4.23mm_ifm">1.  Dit besluit treedt in werking op de dag na de dag van publicatie ervan in de Staatscourant en werkt terug tot en met 1 januari 2025.</text:p>
      <text:p text:style-name="ifm_p_mt.3.7mm_ifm">2.  Dit besluit wordt tevens gepubliceerd op de website van het fonds.</text:p>
      <text:p text:style-name="ifm_p_mt.3.7mm_ifm">3.  Dit besluit kan worden aangehaald als ‘Mandaat-, volmacht- en machtigingsbesluit Bpf HiBiN 2025’.</text:p>
      <text:p text:style-name="ifm_p_font.italic_mt.3.7mm_ifm">
                  Etten-Leur,
                   30 juni 2025
               </text:p>
      <text:p text:style-name="ifm_p_font.italic_mt.3.7mm_ifm">Het bestuur<text:line-break/>G.<text:s/>Alferink<text:line-break/>(voorzitter)</text:p>
      <text:p text:style-name="ifm_p_font.italic_mt.3.7mm_ifm"><text:line-break/>M.<text:s/>Vijver<text:line-break/>(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272</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272</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 volmacht- en machtigingsbesluit Bpf HiBiN 2025</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427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2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Mandaat-, volmacht- en machtigingsbesluit Bpf HiBiN 2025</meta:user-defined>
    <meta:user-defined meta:name="DCTERMS.W3CDTF/DCTERMS.available">2025-07-14</meta:user-defined>
  </office:meta>
</office:document-meta>
</file>