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ast onder dwangsom (141487-2025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besloten om een last onder dwangsom op te leggen aan de heer P. van Benthem geboren op 21 september 1989.</text:p>
            <text:p text:style-name="common-al"/>
            <text:p text:style-name="common-al">De last onder dwangsom met zaaknummer 141487-2025 ligt voor een belanghebbende ter inzage op het gemeentehuis in Deventer, Grote Kerkhof 1. De last onder dwangsom kan tevens op verzoek van een belanghebbende worden verstrekt via e-mail of post. Een schriftelijk verzoek voor het ontvangen van de last onder dwangsom kunt u richten aan de Burgemeester van Deventer, t.a.v. Team Toezicht en Handhaving, Postbus 5000, 7400 GC Deventer o.v.v. bovengenoemd zaaknummer. Een belanghebbende kan ook een afschrift opvragen via e-mail <text:a xlink:href="mailto:gemeente@deventer.nl" xlink:type="simple">gemeente@deventer.nl</text:a> o.v.v. het zaaknummer of telefonisch opvragen via telefoonnummer 14 0570.</text:p>
            <text:p text:style-name="common-al"/>
            <text:p text:style-name="common-al">Bent u het niet eens met dit besluit?    </text:p>
            <text:p text:style-name="common-al">Tegen dit besluit kunt u, op grond van de Algemene wet bestuursrecht, gedurende zes weken na</text:p>
            <text:p text:style-name="common-al">verzenddatum van deze brief, een gemotiveerd bezwaarschrift indienen bij de burgemeester van</text:p>
            <text:p text:style-name="common-al">Deventer, Postbus 5000, 7400 GC Deventer.    </text:p>
            <text:p text:style-name="common-al"/>
            <text:p text:style-name="common-al">Daarnaast kunt u, als u van mening bent dat u een spoedeisend belang heeft, de voorzieningenrechter </text:p>
            <text:p text:style-name="common-al">van de rechtbank Overijssel (Postbus 10067, 8000 GB te Zwolle) verzoeken dit besluit te schorsen. </text:p>
            <text:p text:style-name="common-al">Een bezwaarschrift heeft namelijk geen schorsende werking. Dat wil zeggen dat het indienen van een </text:p>
            <text:p text:style-name="last-al">bezwaarschrift u niet ontslaat van uw verplichting om de aan de last te voldo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8/xml/MC-DRP-OverigeBvAS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Last onder dwangsom (141487-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64</meta:user-defined>
    <meta:user-defined meta:name="OVERHEIDop.StcrtID/DC.identifier">stcrt-2025-24264</meta:user-defined>
    <meta:user-defined meta:name="OVERHEIDop.versieInformatie"/>
  </office:meta>
</office:document-meta>
</file>