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in stand houden van een voetgangerstrap in het talud langs de Oude Lageweg, ter hoogte van de Outputweg, langs Rijksweg 28 (A28) Li, ter hoogte van km 21,1 en km 22,2, in de gemeente Amersfoor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4519 betreft het plaatsen en in stand houden van een voetgangerstrap in het talud langs de Oude Lageweg, ter hoogte van de Outputweg, langs Rijksweg 28 (A28) Li, ter hoogte van km 21,1 en km 22,2, in de gemeente Amersfoort.</text:p>
            <text:p text:style-name="common-al"/>
            <text:p text:style-name="common-al">
            <text:span text:style-name="nadrukvet">Terinzagelegging</text:span>
          </text:p>
            <text:p text:style-name="common-al">Het besluit, met bijbehorende stukken, is van 11 juli 2025 tot 25 augustus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 </text:span>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4519</meta:user-defined>
    <meta:user-defined meta:name="DCTERMS.abstract">Omgevingsvergunning Gemeente Amersfoort bouwen van een trap in het talud langs de Oude Lage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meta:user-defined>
    <meta:user-defined meta:name="OVERHEIDop.datumEindeReactietermijn">2025-08-21</meta:user-defined>
    <meta:user-defined meta:name="OVERHEIDop.terinzageleggingBG">https://open.rijkswaterstaat.nl/@290489/kennisgeving-besluit-activiteiten-leggen-0</meta:user-defined>
    <meta:user-defined meta:name="DCTERMS.W3CDTF/DCTERMS.available">2025-07-11</meta:user-defined>
    <meta:user-defined meta:name="DCTERMS.W3CDTF/OVERHEIDop.jaargang">2025</meta:user-defined>
    <meta:user-defined meta:name="OVERHEIDop.publicationIssue">24257</meta:user-defined>
    <meta:user-defined meta:name="OVERHEIDop.StcrtID/DC.identifier">stcrt-2025-24257</meta:user-defined>
    <meta:user-defined meta:name="OVERHEIDop.versieInformatie"/>
  </office:meta>
</office:document-meta>
</file>